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Milieuprogramma Provincie Zeeland 2018 – 2022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de Provincie Zeeland hebben op 1 maart 2019 het Milieuprogramma Provincie Zeeland 2018 – 2022 2.0 vastgesteld. Dit Milieuprogramma is een aanpassing van het op 26 oktober 2018 vastgestelde Milieuprogramma.  Tegen dit besluit is geen bezwaar mogelijk. </text:p>
            <text:p text:style-name="common-al">Het Milieuprogramma Provincie Zeeland 2018 – 2022 2.0 is uitvoeringsbeleid met als doel het beschermen en het versterken van de milieukwaliteit van onze fysieke leefomgeving. Op deze manier draagt de Provincie Zeeland bij aan het verbeteren van het milieu via uitvoering van de wettelijke milieutaken en via haar inzet op duurzaamheid binnen de provinciale opgaven. </text:p>
            <text:p text:style-name="last-al">Het Milieuprogramma Provincie Zeeland 2018 – 2022 2.0 is in te zien via <text:a xlink:href="http://www.zeeland.nl/" xlink:type="simple">www.zeeland.nl</text:a>. Voor nadere informatie kunt u contact opnemen met Mevrouw R.J. Mulder (<text:span text:style-name="nadrukondlijn">rj.mulder@zeeland.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8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8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8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Milieuprogramma Provincie Zeeland 2018 – 2022 2.0</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4981</meta:user-defined>
    <meta:user-defined meta:name="OVERHEIDop.StcrtID/DC.identifier">stcrt-2019-14981</meta:user-defined>
    <meta:user-defined meta:name="OVERHEID.TaxonomieBeleidsagenda/OVERHEID.category">Natuur en milieu | Organisatie en beleid</meta:user-defined>
    <meta:user-defined meta:name="OVERHEID.Provincie/DC.spatial">Zee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