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mersfoort wijk Leusderkwartier: het aanwijzen van parkeervakken voor doelparkeren op de Fahrenheitstraat ter hoogte van de Bilalschool.</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IR/SO/Docsnr.: 5949279</text:p>
            <text:p text:style-name="context_bottom"/>
          </text:section>
          <text:p text:style-name="aanhef_wie">Burgemeester en wethouders van Amersfoort,</text:p>
          <text:p text:style-name="aanhef_wie">Gelet op artikel 18 van de Wegenverkeerswet 1994 en het Besluit administratieve bepalingen inzake het wegverkeer, </text:p>
          <text:section text:name="considerans_id1-3-2-1-4" text:style-name="considerans">
            <text:p text:style-name="tussenkopcur">
            <text:span text:style-name="nadrukvet">Overwegende</text:span>
          </text:p>
            <text:p text:style-name="considerans.al">dat het college op 3 juli 2018 een verkeersbesluit (kenmerk: 5776446) heeft gepubliceerd in de Staatscourant tot het instellen van doelparkeren voor 12 parkeerplaatsen aan de Stevinstraat en 13 parkeerplaatsen aan de Fahrenheitstraat ter hoogte van de Bilalschool, waarbij deze parkeerplaatsen met verkeersborden (bord E04 uit bijlage 1 van het RVV met onderborden) worden aangewezen om gedurende venstertijden (op schooldagen tussen 8.15-8.45 uur en 14.45-15.15 uur) alleen gebruikt te mogen worden voor het halen en brengen van leerlingen; </text:p>
            <text:p text:style-name="considerans.al">dat tegen dit verkeersbesluit meerdere bezwaarschriften zijn ingediend en dat het college in de beslissing op bezwaar (kenmerk: BZW 18.0168) dit verkeersbesluit heeft gewijzigd in de zin dat alleen nog de 13 parkeerplaatsen aan de Fahrenheitstraat ter hoogte van de Bilalschool worden ingesteld voor doelparkeren, waarbij deze parkeerplaatsen met verkeersbord (bord E04 uit bijlage 1 van het RVV met onderborden) worden aangewezen om gedurende venstertijden (op schooldagen tussen 8.15-8.45 uur en 14.45-15.15 uur) alleen gebruikt te mogen worden voor het halen en brengen van leerlingen.</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Om 13 parkeerplaatsen aan de Fahrenheitstraat, ter hoogte van de Bilalschool, op schooldagen tijdens de breng en haaltijden in te stellen als parkeergelegenheid voor het doel: brengen en halen van leerlingen en dit aan de weggebruikers kenbaar te maken door het plaatsen van de borden E04 van de Bijlage 1 van het Reglement verkeerstekens en verkeersregels 1990 (RVV) met de onderborden "brengen en halen van leerlingen"; "op schooldagen"; "8.15 - 8.45 uur"; "14.45 -15.15 uur"; en "OB502".</text:p>
              </text:list-item>
            </text:list>
            <text:p text:style-name="tekst_bottom"/>
          </text:section>
        </text:section>
        <text:section text:name="regeling-sluiting_id1-3-2-3" text:style-name="regeling-sluiting">
          <text:section text:name="gegeven_id1-3-2-3-1" text:style-name="gegeven">
            <text:p text:style-name="dagtekening">
            <text:span text:style-name="plaats">Amersfoort, 28 februari 2019.</text:span>
            <text:span text:style-name="datum"/>
          </text:p>
          </text:section>
          <text:section text:name="ondertekening_id1-3-2-3-2">
            <text:p><text:span text:style-name="functie">Burgemeester en wethouders van Amersfoort,</text:span></text:p>
            <text:p><text:span text:style-name="deze">Namens deze,</text:span></text:p>
            <text:p><text:span text:style-name="ondertekening_naam">
            <text:span text:style-name="voornaam">J.W. Boelhouwers,</text:span>
            <text:span text:style-name="achternaam"/>
          </text:span></text:p>
            <text:p><text:span text:style-name="functie">Afdelingsmanager van de afdeling Stad en Ontwikkeling.</text:span></text:p>
          </text:section>
        </text:section>
        <text:section text:name="bezwaarschrift_id1-3-2-4" text:style-name="bezwaarschrift">
          <text:p text:style-name="bezwaarschrift_top"/>
          <text:p text:style-name="tussenkopvetcur">Mededelingen</text:p>
          <text:p text:style-name="tussenkopcur">Beroep</text:p>
          <text:p text:style-name="bezwaarschrift_al">Belanghebbenden die het met deze beslissing niet eens zijn, kunnen in beroep gaan bij de rechtbank. Volgens de wet moeten zij dat doen binnen zes weken na de dag dat wij dit besluit hebben gepubliceerd in de Staatscourant </text:p>
          <text:p text:style-name="bezwaarschrift_al">Het beroepschrift stuurt u naar de Rechtbank Midden-Nederland, Sector Bestuursrecht, Postbus 16005, 3500 DA  Utrecht. De rechtbank behandelt het beroep alleen als u griffierecht heeft betaald. De griffier van de rechtbank (088-3620000) kan u vertellen hoe hoog het griffierecht is en hoe u dat moet betalen.</text:p>
          <text:p text:style-name="bezwaarschrift_al">Als u in beroep gaat, blijft deze beslissing toch gelden totdat de rechter uitspraak heeft gedaan. In sommige spoedeisende situaties kan het zijn dat u niet op die uitspraak kunt of wilt wachten. U kunt dan een voorlopige voorziening vragen bij de rechtbank. Ook daarvoor moet u griffierecht betal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961</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961</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961</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Amersfoort wijk Leusderkwartier: het aanwijzen van parkeervakken voor doelparkeren op de Fahrenheitstraat ter hoogte van de Bilalschool.</meta:user-defined>
    <meta:user-defined meta:name="OVERHEIDop.doctype">Officiële Publicaties, versie 1.1</meta:user-defined>
    <meta:user-defined meta:name="DCTERMS.W3CDTF/OVERHEIDop.jaargang">2019</meta:user-defined>
    <meta:user-defined meta:name="DCTERMS.W3CDTF/DCTERMS.available">2019-03-19</meta:user-defined>
    <meta:user-defined meta:name="OVERHEIDop.publicationIssue">14961</meta:user-defined>
    <meta:user-defined meta:name="OVERHEIDop.StcrtID/DC.identifier">stcrt-2019-14961</meta:user-defined>
    <meta:user-defined meta:name="DCTERMS.alternative">Gemeente Amersfoort - het aanwijzen van parkeervakken voor doelparkeren - Fahrenheitstraat, thv. de Bilalschool.</meta:user-defined>
    <meta:user-defined meta:name="OVERHEID.Organisatietype/OVERHEID.organisationType">gemeente</meta:user-defined>
    <meta:user-defined meta:name="OVERHEID.Gemeente/OVERHEID.authority">Amersfoort</meta:user-defined>
    <meta:user-defined meta:name="OVERHEID.Gemeente/DC.creator">Amersfoort</meta:user-defined>
    <meta:user-defined meta:name="OVERHEID.TaxonomieBeleidsagenda/OVERHEID.category">Verkeer | Organisatie en beleid</meta:user-defined>
    <meta:user-defined meta:name="OVERHEID.PostcodeHuisnummer/OVERHEIDop.postcodeHuisnummer">3817WE 50</meta:user-defined>
    <meta:user-defined meta:name="OVERHEIDop.woonplaats">Amersfoort</meta:user-defined>
    <meta:user-defined meta:name="OVERHEIDop.straatnaam">Fahrenheit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949279</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5112 461502</meta:user-defined>
    <meta:user-defined meta:name="OVERHEIDop.versieInformatie"/>
  </office:meta>
</office:document-meta>
</file>