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an de Julianastraat 2A te Egmond aan Zee,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7-XDN-66) van bijlage 1 van het Reglement verkeersregels en verkeerstekens 1990 op de locatie Julianastraat 2A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Bergen (NH), 20 maart 2019</text:span>
          </text:p>
            <text:p text:style-name="common-al">
            <text:span text:style-name="nadrukvet">Namens het college van Bergen (NH),</text:span>
          </text:p>
            <text:p text:style-name="common-al">
            <text:span text:style-name="nadrukvet">Teammanager Frontoffice en Communicatie</text:span>
          </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5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5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Julianastraat 2A te Egmond aan Zee, plaatsen bord gehandicaptenparkeerplaats</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4951</meta:user-defined>
    <meta:user-defined meta:name="OVERHEIDop.StcrtID/DC.identifier">stcrt-2019-14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C 2c</meta:user-defined>
    <meta:user-defined meta:name="OVERHEIDop.woonplaats">Egmond aan Zee</meta:user-defined>
    <meta:user-defined meta:name="OVERHEIDop.straatnaam">Julian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06 514853</meta:user-defined>
    <meta:user-defined meta:name="OVERHEIDop.versieInformatie"/>
  </office:meta>
</office:document-meta>
</file>