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 de Wezenlanden e.o. – Tijdelijke verkeersmaatregelen in verband met eveneme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6388 - 2019</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jaarlijks op 5 mei in het kader van Bevrijdingsdag het Bevrijdingsfestival Overijssel wordt georganiseerd in park de Wezenlanden, waarvoor op grond van de Algemene Plaatselijke Verordening een evenementenvergunning wordt verleend; </text:p>
            <text:p text:style-name="considerans.al">dat de verwachting is dat, gebaseerd op ervaringen uit voorgaande jaren, 120.000 tot 140.000 bezoekers dit festival bezoeken;</text:p>
            <text:p text:style-name="considerans.al">dat het publiek zowel met de fiets, lopend, met de trein of met de auto naar het festivalterrein reist;</text:p>
            <text:p text:style-name="considerans.al">dat het parkeren van auto’s plaatsvindt op de regulier parkeervoorzieningen rondom park de Wezenlanden en het centrum van Zwolle;</text:p>
            <text:p text:style-name="considerans.al">dat voor het stallen van fietsen ten tijde van het evenement ruimte wordt gecreëerd aan de Luttenbergstraat, Schuurmanstraat, Wethouder Alferinkweg, Hanekamp en bij de dierenweide aan het Almelose kanaal;</text:p>
            <text:p text:style-name="considerans.al">dat zich tijdens het evenement een grote (constante) stroom van voetgangers bevindt, tussen het station, de binnenstad en het evenemententerrein in park de Wezenlanden;</text:p>
            <text:p text:style-name="considerans.al">dat tijdens de op- en afbouw van het evenemententerrein, voor het laden/lossen van goederen en materialen en tijdens het evenement voor de veiligheid van artiesten, bezoekers en weggebruikers en ten behoeve van het voorkomen van parkeeroverlast in de omliggende buurten,  wenselijk is  diverse wegen en wegvakken af te sluiten voor het verkeer; </text:p>
            <text:p text:style-name="considerans.al">dat voor de duur van de afsluitingen omleidingen voor het verkeer worden ingesteld; </text:p>
            <text:p text:style-name="considerans.al">dat betrokkenen binnen het af te sluiten gebied tijdig op de hoogte worden gesteld over de bereikbaarheid tijdens de afsluitingen en de duur van de afsluitingen;</text:p>
            <text:p text:style-name="considerans.al">dat betrokkenen binnen het af te sluiten gebied voor zover mogelijk voorzien worden van bewonerspassen waarmee zij tijdens de afsluitingen door verkeersregelaars langs de afsluitingen worden geleid, zodat zij hun perceel kunnen bereiken; </text:p>
            <text:p text:style-name="considerans.al">dat de jaarlijkse inwerkingtreding van de afsluitingen en overige verkeersmaatregelen voorafgaand aan het evenement op de gebruikelijke wijze wordt bekendgemaakt;</text:p>
            <text:p text:style-name="considerans.al">dat de in dit besluit vermelde verkeersmaatregelen strekken tot de volgende in artikel 2 van de Wegenverkeerswet 1994 genoemde belangen: </text:p>
            <text:p text:style-name="considerans.al">- het in stand houden van de weg en het waarborgen van de bruikbaarheid daarvan; </text:p>
            <text:p text:style-name="considerans.al">- het verzekeren van de veiligheid op de weg;</text:p>
            <text:p text:style-name="considerans.al">- het beschermen van de weggebruikers en de passagiers.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oorgenomen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verkeersborden C1 van bijlage 1 van het RVV 1990 in combinatie met afzethekken, het instellen van een geslotenverklaring in de onderstaande perioden en op de onderstaande locatie: </text:p>
                <text:p text:style-name="al">a. periode maandag 29 april 2019 tot en met donderdag 9 mei 2019;</text:p>
                <text:p text:style-name="al"> - het fietspad aan de zuidwestzijde van de Wethouder Alferinkweg, het gedeelte tussen het kruispunt met de Luttenbergstraat en het kruispunt met de Grasdorpstraat;</text:p>
                <text:p text:style-name="al">- de fietsdoorsteek aan de noordoostzijde van de Wethouder Alferinkweg, gelegen ter hoogte van de Grasdorpstraat;</text:p>
                <text:p text:style-name="al">- de oversteek voor fietsers over de Wethouder Alferinkweg ter hoogte van Ten Oeverenstraat;</text:p>
                <text:p text:style-name="al">- het fietspad aan de noordzijde van de Wethouder Alferinkweg, het gedeelte tussen het kruispunt met de Hardesteinstraat en het kruispunt met de Luttenbergstraat.</text:p>
                <text:p text:style-name="al">b. periode zaterdag 4 mei 2019 8:00 uur tot maandag 6 mei 2019 18:00 uur:</text:p>
                <text:p text:style-name="al">- de Wethouder Alferinkweg.</text:p>
                <text:p text:style-name="al">c. periode zondag 5 mei 2019 8:00 uur tot maandag 6 mei 2019 01:00 uur:</text:p>
                <text:p text:style-name="al">- de Schuurmanstraat;</text:p>
                <text:p text:style-name="al">- het Groot Wezenland, het gedeelte tussen de kruispunten met de Burgemeester van Rooijensingel en de Luttenbergstraat;</text:p>
                <text:p text:style-name="al">- de Ten Oeverenstraat, het gedeelte tussen de kruispunten met de Grasdorpstraat en de Hardesteinstraat;</text:p>
                <text:p text:style-name="al">- de Grasdorpstraat, het gedeelte tussen de kruispunten met de Wethouder Alferinkweg en de Assendorperdijk;</text:p>
                <text:p text:style-name="al">- het Almelose Kanaal, het gedeelte tussen de kruispunten met de Leo Majoorlaan en de parkeerplaats bij de dierenweide.</text:p>
                <text:p text:style-name="al">d. periode zondag 5 mei 2019 8:00 uur tot maandag 6 mei 2019 01:00 uur:</text:p>
                <text:p text:style-name="al">- de Assendorperdijk, het gedeelte tussen de kruispunten met de Luttenbergstraat en de Klaasboerstraat;</text:p>
                <text:p text:style-name="al">- de Assendorperdijk, het gedeelte tussen de kruispunten met de Grasdorpstraat en de Leliestraat;</text:p>
                <text:p text:style-name="al">- de Luttenbergstraat, het gedeelte tussen de kruispunten met de Hanekamp ter hoogte van de brug over het kanaal.</text:p>
                <text:p text:style-name="al">e. periode van zondag 5 mei 2019 10:00 uur tot maandag 6 mei 2019 01:00 uur:</text:p>
                <text:p text:style-name="al">- de Terborchstraat</text:p>
                <text:p text:style-name="al">f. periode van zondag 5 mei 2019 17:00 uur tot maandag 6 mei 2019 01:00 uur:</text:p>
                <text:p text:style-name="al">- de Van Karnebeekstraat, het gedeelte tussen de kruispunten met het Groot Wezenland en de Hertenstraat;</text:p>
                <text:p text:style-name="al">- de Zeven Alleetjes;</text:p>
                <text:p text:style-name="al">- de Bartjenstraat;</text:p>
                <text:p text:style-name="al">- de Van der Laenstraat, het gedeelte tussen de kruispunten met de Assendorperstraat en het kruispunt met de Groeneweg.</text:p>
                <text:p text:style-name="al"/>
              </text:list-item>
              <text:list-item text:style-override="id1-3-2-2-1-1-2">
                <text:number>2.</text:number>
                <text:p text:style-name="al">door middel van het plaatsen van verkeersborden E1 van bijlage 1 van het RVV 1990, het instellen van een parkeerverbod op de onderstaande tijdstippen en locaties:</text:p>
                <text:p text:style-name="al">a. de Schuurmanstraat, aan beide zijden van de rijbaan in de periode van zaterdag 4 mei 2019 18:00 uur tot maandag 6 mei 2019 17:00 uur;</text:p>
                <text:p text:style-name="al">b. de Ten Oeverenstraat, aan beide zijden van de rijbaan in de periode van zondag 5 mei 2019 08:00 uur tot maandag 6 mei 2019 01:00 uur.</text:p>
                <text:p text:style-name="al"/>
              </text:list-item>
              <text:list-item text:style-override="id1-3-2-2-1-1-3">
                <text:number>3.</text:number>
                <text:p text:style-name="al">door middel van het verwijderen van de verkeerspalen in de rijbaan van de Assendorperdijk ter hoogte van perceelnummer 18, het opheffen van de fysieke afsluiting in de periode van zondag 5 mei 2019 08:00 uur tot maandag 6 mei 2019 01:00 uur.</text:p>
                <text:p text:style-name="al"/>
              </text:list-item>
              <text:list-item text:style-override="id1-3-2-2-1-1-4">
                <text:number>4.</text:number>
                <text:p text:style-name="al">door middel van het plaatsen van verkeersborden A1 en A2 van bijlage 1 van het RVV 1990, het instellen van een maximum toegestane snelheid van 30 km/uur op de Wethouder Alferinkweg in de periode van maandag 29 april 2019 tot en met donderdag 9 mei 2019. </text:p>
                <text:p text:style-name="al"/>
              </text:list-item>
              <text:list-item text:style-override="id1-3-2-2-1-1-5">
                <text:number>5.</text:number>
                <text:p text:style-name="al">door middel van het plaatsen van hekwerken, het fysiek afsluiten van de onderstaande wegen en paden voor alle verkeer in de periode maandag 29 april 2019 tot en met donderdag 9 mei 2019:</text:p>
                <text:p text:style-name="al">a. het verplichte voetpad aan de zuidzijde van het koelwaterkanaal tussen Leo Marjoorlaan / Almelose Kanaal (ter hoogte van het tunneltje naar de Nooterhof) en Luttenbergstraat;</text:p>
                <text:p text:style-name="al">b. de oversteek voor voetgangers over de Wethouder Alferinkweg te hoogte van de Grasdorpstraa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2 maart 2019</text:span>
          </text:p>
          </text:section>
          <text:section text:name="ondertekening_id1-3-2-3-2">
            <text:p><text:span text:style-name="functie">Burgemeester en wethouders van zwolle,</text:span></text:p>
            <text:p><text:span text:style-name="deze">Namens deze,</text:span></text:p>
            <text:p><text:span text:style-name="ondertekening_naam">
            <text:span text:style-name="achternaam">A. van de Kraats</text:span>
          </text:span></text:p>
            <text:p><text:span text:style-name="functie">Afdelingshoof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het verkeersbesluit geschiedt digitaal door publicatie in het Gemeenteblad en in de Staatscourant van 14 maart 2019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hr. M. Hoogenraad van de gemeente Zwolle, mail: M.Hoogenraad@Zwoll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4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4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4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 de Wezenlanden e.o. – Tijdelijke verkeersmaatregelen in verband met evenement</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942</meta:user-defined>
    <meta:user-defined meta:name="OVERHEIDop.StcrtID/DC.identifier">stcrt-2019-14942</meta:user-defined>
    <meta:user-defined meta:name="DCTERMS.alternative">Gemeente Zwolle - VkB Tijdelijke verkeersmaatregelen in verband met evenement - Park de Wezenlanden</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1KP 2</meta:user-defined>
    <meta:user-defined meta:name="OVERHEIDop.woonplaats">Zwolle</meta:user-defined>
    <meta:user-defined meta:name="OVERHEIDop.straatnaam">Schuurmanstraat</meta:user-defined>
    <meta:user-defined meta:name="OVERHEID.PostcodeHuisnummer/OVERHEIDop.postcodeHuisnummer">8012EE 4</meta:user-defined>
    <meta:user-defined meta:name="OVERHEIDop.straatnaam">Luttenbergstraat</meta:user-defined>
    <meta:user-defined meta:name="OVERHEID.PostcodeHuisnummer/OVERHEIDop.postcodeHuisnummer">8012</meta:user-defined>
    <meta:user-defined meta:name="OVERHEIDop.straatnaam">Wethouder Alferinkweg</meta:user-defined>
    <meta:user-defined meta:name="OVERHEID.PostcodeHuisnummer/OVERHEIDop.postcodeHuisnummer">8023TK 106</meta:user-defined>
    <meta:user-defined meta:name="OVERHEIDop.straatnaam">Hanekamp</meta:user-defined>
    <meta:user-defined meta:name="OVERHEID.PostcodeHuisnummer/OVERHEIDop.postcodeHuisnummer">8025</meta:user-defined>
    <meta:user-defined meta:name="OVERHEIDop.straatnaam">Leo Majorlaan</meta:user-defined>
    <meta:user-defined meta:name="OVERHEID.PostcodeHuisnummer/OVERHEIDop.postcodeHuisnummer">8012BX 33</meta:user-defined>
    <meta:user-defined meta:name="OVERHEIDop.straatnaam">Almelose kanaa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88 - 2019</meta:user-defined>
    <meta:user-defined meta:name="DCTERMS.abstract">VkB Tijdeijke verkeersmaatregelen in verband met evenement</meta:user-defined>
    <meta:user-defined meta:name="OVERHEIDop.verkeersbordcode">A1</meta:user-defined>
    <meta:user-defined meta:name="OVERHEIDop.verkeersbordcode">A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519 502776</meta:user-defined>
    <meta:user-defined meta:name="OVERHEID.EPSG28992/DC.spatial">203610 502710</meta:user-defined>
    <meta:user-defined meta:name="OVERHEID.EPSG28992/DC.spatial">203624 502571</meta:user-defined>
    <meta:user-defined meta:name="OVERHEID.EPSG28992/DC.spatial">203929 503049</meta:user-defined>
    <meta:user-defined meta:name="OVERHEID.EPSG28992/DC.spatial">204541 502502</meta:user-defined>
    <meta:user-defined meta:name="OVERHEID.EPSG28992/DC.spatial">204395 502262</meta:user-defined>
    <meta:user-defined meta:name="OVERHEIDop.versieInformatie"/>
  </office:meta>
</office:document-meta>
</file>