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4</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verlenging opsporingsvergunning Opmeer, Ministerie van Economische Zaken en Klimaat</text:h>
      <text:p text:style-name="ifm_p_font.italic_mt.7.4mm_ifm">DGETM-EO / 18305031 d.d. 8-1-2019</text:p>
      <text:p text:style-name="ifm_p_mt.3.7mm_ifm">Procesverloop:</text:p>
      <text:p text:style-name="ifm_p_indent.-5mm_mleft.5mm_ifm">–<text:tab/>Vermilion Energy Netherlands B.V. (hierna: Vermilion) is houder van de bij beschikking van de Minister van Economische Zaken, thans Minister van Economische Zaken en Klimaat (hierna: EZK) van 18 december 2012 met kenmerk DGETM-EM/12338802 (Staatscourant 2013, nr. 205) verleende opsporingsvergunning voor het gebied Opmeer. Deze beschikking is voor het laatst gewijzigd bij besluit van de Minister van Economische Zaken van 1 september 2017 met kenmerk DGETM-EO/ 17133707 (Staatscourant 2017, nr. 67453);</text:p>
      <text:p text:style-name="ifm_p_indent.-5mm_mleft.5mm_ifm">–<text:tab/>bij brief van 8 april 2016, ontvangen op 2 juni 2016, heeft de vergunninghouder een aanvraag ingediend voor verlenging van de geldigheidsduur van de opsporingsvergunning Opmeer tot 19 december 2024.</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font.roman_mt.4.23mm_ifm">Artikel 5 van het besluit van 18 december 2012 met kenmerk DGETM-EM/12338802 komt als volgt te luiden:</text:p>
      <text:section text:style-name="ifm_sect_mleft.5.1mm_ifm" text:name="d15e65">
        <text:p text:style-name="ifm_p_ifm">De vergunning geldt, vanaf het tijdstip van inwerkingtreding nadat zij onherroepelijk is geworden, tot 19 december 2024.</text:p>
      </text:section>
      <text:p text:style-name="ifm_p_mt.3.7mm_ifm">Deze beschikking treedt in werking met ingang van de dag na die waarop de beschikking is bekendgemaakt.</text:p>
      <text:p text:style-name="ifm_p_mt.3.7mm_ifm">Deze beschikking wordt bekendgemaakt door toezending aan de aanvrager.</text:p>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94</text:span><text:tab/>16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94</text:span><text:tab/>16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temming verlenging opsporingsvergunning Opmeer,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4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9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Besluit instemming verlenging opsporingsvergunning Opmeer, Ministerie van Economische Zaken en Klimaat</meta:user-defined>
    <meta:user-defined meta:name="DCTERMS.W3CDTF/DCTERMS.available">2019-01-16</meta:user-defined>
    <meta:user-defined meta:name="OVERHEIDop.Ruimtelijkplan/OVERHEIDop.bekendmakingBetreffendePlan"/>
  </office:meta>
</office:document-meta>
</file>