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 AAN DE OPENBAARHEID PARKEERTERREIN VAN RIJCKEVORSELSTRAAT-ESSCHE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Gemeenteraad van Vught 28 februari 2019; </text:span>
          </text:p>
            <text:p text:style-name="al"/>
            <text:p text:style-name="al">
            <text:span text:style-name="nadrukvet">Gelet op</text:span>: </text:p>
            <text:list text:style-name="id1-3-2-1-1-4">
              <text:list-item text:style-override="id1-3-2-1-1-4-1">
                <text:number>•</text:number>
                <text:p text:style-name="al">het bepaalde in de artikelen 7, 9 van de Wegenwet;</text:p>
              </text:list-item>
              <text:list-item text:style-override="id1-3-2-1-1-4-2">
                <text:number>•</text:number>
                <text:p text:style-name="al">het bepaalde in afdeling 3.4 van de Algemene wet bestuursrecht;</text:p>
              </text:list-item>
              <text:list-item text:style-override="id1-3-2-1-1-4-3">
                <text:number>•</text:number>
                <text:p text:style-name="al">de uitkomst van de B&amp;W vergadering van 5 juni 2018 met betrekking tot het gunningsbesluit grondaanbieding Van Rijckevorselstraat/Esschestraat</text:p>
              </text:list-item>
            </text:list>
            <text:p text:style-name="al"/>
            <text:p text:style-name="al">
            <text:span text:style-name="nadrukvet">Overwegende dat: </text:span>
          </text:p>
            <text:p text:style-name="al">• op grond van artikel 9, lid 1 en artikel 7 van de Wegenwet de raad bevoegd is om het definitieve</text:p>
            <text:p text:style-name="al">onttrekkingsbesluit te nemen;</text:p>
            <text:p text:style-name="al"/>
            <text:p text:style-name="al">• Het parkeerterrein aan de Van Rijckevorselstraat-Esschestraat (zie figuur blz. 2) is verkocht ten behoeve van de ontwikkeling van vier duurzame nul-op-de-meter sociale koopwoningen. </text:p>
            <text:p text:style-name="al"/>
            <text:p text:style-name="al">• Voor deze ontwikkeling door de ontwikkelaar een uitwerkingsplan wordt opgesteld. </text:p>
            <text:p text:style-name="al"/>
            <text:p text:style-name="al">• Als gevolg van deze ontwikkeling het parkeerterrein met 20 aantal parkeerplaatsen aan de openbaarheid wordt onttrokken</text:p>
            <text:p text:style-name="al"/>
            <text:p text:style-name="al">• Diverse parkeeronderzoeken uit afgelopen jaren laten zien dat het gebruik van het parkeerterrein beperkt te noemen is. </text:p>
            <text:p text:style-name="al"/>
            <text:p text:style-name="al">• Deze parkeeronderzoeken laten tevens zien dat het verlies van 20 parkeervoorzieningen in de directe omgeving van het parkeerterrein is op te vangen zonder dat dit leidt tot onevenredig hoge parkeerdruk. </text:p>
            <text:p text:style-name="al"/>
            <text:p text:style-name="al">• Binnen het uitwerkingsplan dient de ontwikkelaar te voorzien in voldoende parkeervoorzieningen voor de te bouwen woningen, een en ander conform het gemeentelijke parkeerbeleid. </text:p>
            <text:p text:style-name="al"/>
            <text:p text:style-name="al">• Overeenkomstig artikel 24 BABW overleg is gepleegd met vertegenwoordigers van de politie eenheid Oost Brabant, team Meierij.</text:p>
            <text:p text:style-name="al"/>
            <text:p text:style-name="al">• Voor de totstandkoming van het onttrekkingsbesluit is toepassing gegeven aan afdeling 3.4 van de Algemene wet bestuursrecht (de uniforme openbare voorbereidingsprocedure). Tijdens deze procedure is een zienswijze ontvangen welke na beoordeling geen aanleiding heeft gegeven om de procedure tot onttrekking te wijzigen.</text:p>
          </text:section>
        </text:section>
        <text:section text:name="regeling-tekst_id1-3-2-2" text:style-name="regeling-tekst">
          <text:section text:name="tekst_id1-3-2-2-1" text:style-name="tekst">
            <text:p text:style-name="common-al"/>
            <text:p text:style-name="common-al">
            <text:span text:style-name="nadrukvet">Besluit </text:span>
          </text:p>
            <text:p text:style-name="common-al">De parkeervoorziening op de hoek van de Van Rijckevorselstraat-Esschestraat aan de openbaarheid te onttrekken. </text:p>
            <text:p text:style-name="common-al"> </text:p>
            <text:p text:style-name="common-al"/>
            <text:p text:style-name="common-al">
            <text:span text:style-name="nadrukvet">Procedure</text:span>
          </text:p>
            <text:p text:style-name="common-al">
            <text:span text:style-name="nadrukvet">Beroepschrift</text:span>
          </text:p>
            <text:p text:style-name="common-al">Nadat een besluit bekend is gemaakt, kan daartegen een beroepschrift worden ingediend door belanghebbenden (gedurende een termijn van 6 weken). Het beroepschrift moet worden ondertekend en moet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Het beroepschrift kunt u richten aan de Rechtbank Oost-Brabant sector Bestuursrecht, Postbus 90125, 5200 MA te ’s-Hertogenbosch.</text:p>
            <text:p text:style-name="common-al">U kunt ook digitaal beroep instellen bij genoemde rechtbank via: loket.rechtspraak.nl/bestuursrecht.</text:p>
            <text:p text:style-name="common-al">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2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2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2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 AAN DE OPENBAARHEID PARKEERTERREIN VAN RIJCKEVORSELSTRAAT-ESSCHESTRAAT</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927</meta:user-defined>
    <meta:user-defined meta:name="OVERHEIDop.StcrtID/DC.identifier">stcrt-2019-14927</meta:user-defined>
    <meta:user-defined meta:name="DCTERMS.alternative">Gemeente Vught - onttrekking aan de openbaarheid parkeerterrein - Van Rijckevorselstraat - Esschestraat</meta:user-defined>
    <meta:user-defined meta:name="OVERHEID.Organisatietype/OVERHEID.organisationType">gemeente</meta:user-defined>
    <meta:user-defined meta:name="OVERHEID.Gemeente/OVERHEID.authority">Vught</meta:user-defined>
    <meta:user-defined meta:name="OVERHEID.Gemeente/DC.creator">Vught</meta:user-defined>
    <meta:user-defined meta:name="OVERHEID.TaxonomieBeleidsagenda/OVERHEID.category">Verkeer | Organisatie en beleid</meta:user-defined>
    <meta:user-defined meta:name="OVERHEID.PostcodeHuisnummer/OVERHEIDop.postcodeHuisnummer">5262XJ 49</meta:user-defined>
    <meta:user-defined meta:name="OVERHEIDop.woonplaats">Vught</meta:user-defined>
    <meta:user-defined meta:name="OVERHEIDop.straatnaam">Van Rijckevorsel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iguur behorende bij Verkeersbesluit 2018-10D|exb-2019-13633</meta:user-defined>
    <meta:user-defined meta:name="OVERHEID.EPSG28992/DC.spatial">148112 406887</meta:user-defined>
    <meta:user-defined meta:name="OVERHEIDop.versieInformatie"/>
  </office:meta>
</office:document-meta>
</file>