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Herinrichting N2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raad van Beemster het bestemmingsplan “Herinrichting N243” vastgesteld. </text:p>
            <text:p text:style-name="common-al">
            <text:span text:style-name="nadrukvet">Zakelijke inhoud</text:span>
          </text:p>
            <text:p text:style-name="common-al">Dit bestemmingsplan (ID-code NL.IMRO.0370.2017BPN243-VA01) biedt een planologische regeling voor de herinrichting van de provinciale weg N243 tussen Alkmaar en Koggenland. De provincie wil de functie van de N243 als gebiedsontsluitingsweg in standhouden, de weg veiliger maken en waar mogelijk de ruimtelijke karakteristieken van het gebied versterken. Een herinrichting van de N243 met onder andere de aanleg van rotondes op een aantal kruispunten moet daaraan bijdragen. Bij het plan is geen exploitatieplan vastgesteld.</text:p>
            <text:p text:style-name="common-al">
            <text:span text:style-name="nadrukvet">Rechtsmiddelen </text:span>
          </text:p>
            <text:p text:style-name="common-al">Het vastgestelde plan ligt met ingang van 25 maart tot en met 6 mei 2019 ter inzage in de centrale hal van het gemeentehuis van de gemeente Beemster, Rijn Middelburgstraat 1 te Middenbeemster en in de centrale hal van het stadhuis van de gemeente Purmerend, Purmersteenweg 42 te Purmerend. Het plan is eveneens te raadplegen via de landelijke voorziening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21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2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2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Herinrichting N243”</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4922</meta:user-defined>
    <meta:user-defined meta:name="OVERHEIDop.StcrtID/DC.identifier">stcrt-2019-14922</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7BPN243-VA01</meta:user-defined>
    <meta:user-defined meta:name="OVERHEIDop.referentienummer">NL.IMRO.0370.2017BPN243-VA01</meta:user-defined>
    <meta:user-defined meta:name="DCTERMS.abstract">vaststelling bestemmingsplan "Herinrichting N243"</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