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5e herziening bestemmingsplan Buitengebied Nederweert - Geitenhoude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buitengebied van de gemeente Nederweert is een ontwerp partiële herziening van het bestemmingsplan Buitengebied Nederweert ter inzage gelegd. Het ontwerpplan ziet op het beperken van de mogelijkheden om geitenhouderijen op te richten, die in het bestemmingsplan Buitengebied Nederweert zeer ruim aanwezig waren. De drie bestaande geitenhouderijen in de gemeente worden gemaximeerd op hun huidige bedrijfsvoering. U kunt de stukken inzien binnen zes weken na de dag van publicatie van 15 maart tot en met 25 april 2019, bij de centrale klantenbalie (iedere ochtend van 9.00 tot 12.30 en op donderdag van 16.30 tot 19.00) of op afspraak. Daarnaast is het plan gepubliceerd op <text:a xlink:href="http://www.ruimtelijkeplannen.nl/" xlink:type="simple">www.ruimtelijkeplannen.nl</text:a> (NL.IMRO.0946.BPbgbpartherz2019-OW01). </text:p>
            <text:p text:style-name="common-al"/>
            <text:p text:style-name="common-al">Gedurende de inzageperiode kan iedereen ten aanzien van het ontwerp bestemmingsplan schriftelijk dan wel mondeling gemotiveerde zienswijzen naar voren brengen bij de gemeenteraad, postbus 2728, 6030 AA te Nederweert.  Voor eventuele vragen kunt u contact opnemen met mevrouw E. van der Linden van het team Samenleving fysiek. Met haar kunt u ook een afspraak maken voor het indienen van een mondeling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4 maart 2019</text:span>
            <text:span text:style-name="datum"/>
          </text:p>
          </text:section>
          <text:section text:name="ondertekening_id1-3-2-2-2">
            <text:p><text:span text:style-name="functie"/></text:p>
          </text:section>
          <text:section text:name="ondertekening_id1-3-2-2-3">
            <text:p><text:span text:style-name="functie">Burgemeester en wethouders van Nederwe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2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2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e herziening bestemmingsplan Buitengebied Nederweert - Geitenhouderije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20</meta:user-defined>
    <meta:user-defined meta:name="OVERHEIDop.StcrtID/DC.identifier">stcrt-2019-14920</meta:user-defined>
    <meta:user-defined meta:name="OVERHEID.TaxonomieBeleidsagenda/OVERHEID.category">Landbouw | Organisatie en beleid</meta:user-defined>
    <meta:user-defined meta:name="OVERHEID.Gemeente/DC.spatial">Nederweert</meta:user-defined>
    <meta:user-defined meta:name="OVERHEIDop.Ruimtelijkplan/OVERHEIDop.bekendmakingBetreffendePlan">NL.IMRO.0946.BPbgbpartherz2019-OW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