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60km-zone wegen in en in buitengebied van Westdorp, Ellertshaar, Eesergroen en Ees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Het college van burgemeester en wethouders van de gemeente Borger-Odoorn;</text:span>
          </text:p>
            <text:p text:style-name="common-al"/>
            <text:p text:style-name="common-al">
            <text:span text:style-name="nadrukcur">Gelet op de relevante wetgeving in de Wegenverkeerswet 1994, het Reglement Verkeersregels en Verkeerstekens 1990 (RVV1990), het Besluit Administratieve Bepalingen inzake het wegverkeer (BABW) en de Algemene wet bestuursrecht (Awb);</text:span>
          </text:p>
            <text:p text:style-name="common-al"/>
            <text:p text:style-name="common-al">
            <text:span text:style-name="nadrukcur">Gelet op het Mandaatbes</text:span>
            <text:span text:style-name="nadrukcur">luit Borger-Odoorn 2015, 5e versie;</text:span>
          </text:p>
            <text:p text:style-name="common-al"/>
            <text:p text:style-name="common-al">
            <text:span text:style-name="nadrukvet">Overwegingen ten aanzien van het besluit</text:span>
          </text:p>
            <text:p text:style-name="common-al"/>
            <text:p text:style-name="common-al">
            <text:span text:style-name="nadrukcur">
              <text:span text:style-name="nadrukondlijn">Wettelijke grondslag:</text:span>
            </text:span>
          </text:p>
            <text:p text:style-name="common-al">Op grond van artikel 18, eerste lid, van de Wegenverkeerswet 1994 is burgemeester en wethouders de bevoegdheid toegekend verkeersbesluiten te nemen en dat deze bevoegdheid in de gemeente Borger-Odoorn op grond van het Mandaatbesluit Borger-Odoorn 2015 is gemandateerd aan de Manager Grondgebiedszaken;</text:p>
            <text:p text:style-name="common-al"/>
            <text:p text:style-name="common-al">
            <text:span text:style-name="nadrukcur">
              <text:span text:style-name="nadrukondlijn">Besluitverplichting:</text:span>
            </text:span>
          </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
            <text:p text:style-name="common-al">
            <text:span text:style-name="nadrukcur">
              <text:span text:style-name="nadrukondlijn">Dat uit oogpunt van:</text:span>
            </text:span>
          </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 </text:p>
                <text:p text:style-name="al">kortom de belangen en doelstellingen genoemd in artikel 2, eerste lid van de Wegenverkeerswet 1994; </text:p>
              </text:list-item>
            </text:list>
            <text:p text:style-name="common-al"/>
            <text:p text:style-name="common-al">
            <text:span text:style-name="nadrukcur">
              <text:span text:style-name="nadrukondlijn">Het gewenst is om:</text:span>
            </text:span>
          </text:p>
            <text:p text:style-name="common-al">de al bestaande 60km-zone voor de wegen in en in het buitengebied van Westdorp, Ellertshaar, Eesergroen en Eeserveen met een klein gebiedje uit te breiden. Het gaat om wegen in een gebiedje ingesloten door de Diepveensweg bij Borger, de Schoonloërstraat (N374), Ringveensweg en de Borgerderstraat. Ook het stukje zandweg aan de zuidkant van het kanaal vanaf Eeserbrug tot aan Westdorperbrug wordt opgenomen in de zone. </text:p>
            <text:p text:style-name="common-al">
            <text:span text:style-name="nadrukcur">
              <text:span text:style-name="nadrukondlijn">Motivering:</text:span>
            </text:span>
          </text:p>
            <text:p text:style-name="common-al">De indruk is ontstaan, dat dit gebiedje in januari 2005, toen de 60km-zone werd vastgesteld, in eerste instantie als proefperiode, onbedoeld vergeten is op te nemen. E.e.a. past in het project “Duurzaam Veilig”. Dit is een logische afronding;</text:p>
            <text:p text:style-name="common-al"/>
            <text:p text:style-name="common-al"/>
            <text:p text:style-name="common-al">
            <text:span text:style-name="nadrukcur">
              <text:span text:style-name="nadrukondlijn">Overleg politie:</text:span>
            </text:span>
          </text:p>
            <text:p text:style-name="common-al">Bij de voorbereiding van de zone in 2004 is overeenkomstig het artikel 24 BABW overleg gepleegd met de gemachtigde van de korpschef. Dit vond plaats in het reguliere verkeersoverleg met de gemachtigde op 17 maart 2004 en 14 april 2004, waarvan verslag is gemaakt;</text:p>
            <text:p text:style-name="common-al"/>
            <text:p text:style-name="common-al">
            <text:span text:style-name="nadrukvet">BESLUIT:</text:span>
          </text:p>
            <text:list text:style-name="id1-3-2-2-1-28">
              <text:list-item text:style-override="id1-3-2-2-1-28-1">
                <text:number>1.</text:number>
                <text:p text:style-name="al">de bestaande 60km-zone voor de wegen in en in het buitengebied van Westdorp, Ellertshaar, Eesergroen en Eeserveen uit te breiden met wegen in een gebiedje ingesloten door de Diepveensweg bij Borger, de Schoonloërstraat (N-374), Ringveensweg en de Borgerderstraat, alsmede de zandweg ten zuiden van het kanaal tussen Eeserbrug en Westdorperbrug; de poorten zullen worden voorzien van borden A10 (A01 60zb) en A11 (A011 60ze) uit Bijlage 1 van het Reglement verkeersregels en verkeerstekens 1990 (RVV1990);</text:p>
              </text:list-item>
              <text:list-item text:style-override="id1-3-2-2-1-28-2">
                <text:number>2.</text:number>
                <text:p text:style-name="al">het gestelde onder 1. uit te voeren conform de bij dit besluit behorende en gevoegde kaart “uitbreiding 60km zone dd. 23 april 2018.</text:p>
                <text:p text:style-name="al"/>
              </text:list-item>
            </text:list>
            <text:p text:style-name="common-al"/>
            <text:p text:style-name="common-al">
            <text:span text:style-name="nadrukvet">Exloo, </text:span>8 januari 2019.</text:p>
            <text:p text:style-name="common-al">Namens burgemeester en wethouders,</text:p>
            <text:p text:style-name="common-al">J.Gorseling,</text:p>
            <text:p text:style-name="common-al">Manager Grondgebiedszaken.</text:p>
            <text:p text:style-name="common-al"/>
            <text:p text:style-name="common-al">
            <text:span text:style-name="nadrukvet">MEDEDELINGEN</text:span>
          </text:p>
            <text:p text:style-name="common-al"/>
            <text:p text:style-name="common-al">
            <text:span text:style-name="nadrukvet">Inwerkingtreding</text:span>
          </text:p>
            <text:p text:style-name="common-al">Het verkeersbesluit treedt in werking direct na bekendmaking ervan in de Staatscourant.</text:p>
            <text:p text:style-name="common-al"/>
            <text:p text:style-name="common-al">
            <text:span text:style-name="nadrukvet">Bezwaar- of beroepsclausule</text:span>
          </text:p>
            <text:p text:style-name="common-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 </text:p>
            <text:p text:style-name="common-al">Het maken van bezwaar heeft geen opschortende werking op de inwerkingtreding van dit besluit.</text:p>
            <text:p text:style-name="common-al">Het bezwaarschrift dient te zijn ondertekend en ten minste het volgende te bevatten:</text:p>
            <text:list text:style-name="id1-3-2-2-1-44">
              <text:list-item text:style-override="id1-3-2-2-1-44-1">
                <text:number>a.</text:number>
                <text:p text:style-name="al">naam en adres van de indiener(s);</text:p>
              </text:list-item>
              <text:list-item text:style-override="id1-3-2-2-1-44-2">
                <text:number>b.</text:number>
                <text:p text:style-name="al">de dagtekening;</text:p>
              </text:list-item>
              <text:list-item text:style-override="id1-3-2-2-1-44-3">
                <text:number>c.</text:number>
                <text:p text:style-name="al">een omschrijving van het besluit waartegen het bezwaarschrift gericht is (“Verkeersbesluit uitbreiding 60km-zone Westdorp en andere”);</text:p>
              </text:list-item>
              <text:list-item text:style-override="id1-3-2-2-1-44-4">
                <text:number>d.</text:number>
                <text:p text:style-name="al">de gronden van het bezwaar.</text:p>
              </text:list-item>
            </text:list>
            <text:p text:style-name="common-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breiding 60km-zone wegen in en in buitengebied van Westdorp, Ellertshaar, Eesergroen en Eeserveen</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1491</meta:user-defined>
    <meta:user-defined meta:name="OVERHEIDop.StcrtID/DC.identifier">stcrt-2019-1491</meta:user-defined>
    <meta:user-defined meta:name="DCTERMS.alternative">Gemeente Borger-Odoorn - uitbreiding 60km-zone Westdorp, Ellertshaar, Eesergroen en Eeserveen - nabij Borger en Westdorperbrug</meta:user-defined>
    <meta:user-defined meta:name="OVERHEID.Organisatietype/OVERHEID.organisationType">gemeente</meta:user-defined>
    <meta:user-defined meta:name="OVERHEID.Gemeente/OVERHEID.authority">Borger-Odoorn</meta:user-defined>
    <meta:user-defined meta:name="OVERHEID.Gemeente/DC.creator">Borger-Odoorn</meta:user-defined>
    <meta:user-defined meta:name="OVERHEID.TaxonomieBeleidsagenda/OVERHEID.category">Verkeer | Organisatie en beleid</meta:user-defined>
    <meta:user-defined meta:name="OVERHEID.Gemeente/DC.spatial">Borger-Odoorn</meta:user-defined>
    <meta:user-defined meta:name="OVERHEID.PostcodeHuisnummer/OVERHEIDop.postcodeHuisnummer">9534</meta:user-defined>
    <meta:user-defined meta:name="OVERHEIDop.woonplaats">Westdorp</meta:user-defined>
    <meta:user-defined meta:name="OVERHEIDop.straatnaam">Noordvenenweg</meta:user-defined>
    <meta:user-defined meta:name="OVERHEID.PostcodeHuisnummer/OVERHEIDop.postcodeHuisnummer">9531TA 5</meta:user-defined>
    <meta:user-defined meta:name="OVERHEIDop.woonplaats">Borger</meta:user-defined>
    <meta:user-defined meta:name="OVERHEIDop.straatnaam">Westdorp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59-2018:975911</meta:user-defined>
    <meta:user-defined meta:name="DCTERMS.abstract">uitbreiding bestaande 60km-zone</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uitbreiding 60 km-zone"|exb-2019-999</meta:user-defined>
    <meta:user-defined meta:name="OVERHEIDop.externeBijlage">nieuwe en oude grens 60 km-zone|exb-2019-1000</meta:user-defined>
    <meta:user-defined meta:name="OVERHEID.EPSG28992/DC.spatial">247965 548075</meta:user-defined>
    <meta:user-defined meta:name="OVERHEID.EPSG28992/DC.spatial">249215 548295</meta:user-defined>
    <meta:user-defined meta:name="OVERHEIDop.versieInformatie"/>
  </office:meta>
</office:document-meta>
</file>