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2-3">
      <text:list-level-style-bullet text:bullet-char="•" text:level="1">
        <style:list-level-properties text:min-label-width="10mm"/>
      </text:list-level-style-bullet>
    </text:list-style>
    <text:list-style style:name="id1-3-2-1-1-14-2-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Actualisatie Woongebieden Vroomsh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de gemeenteraad op 18 december 2018 het volgende bestemmingsplan gewijzigd heeft vastgesteld, te weten: “<text:span text:style-name="nadrukcur">Het bestemmingsplan “Actua</text:span><text:span text:style-name="nadrukcur">lisatie Woongebieden Vroomshoop</text:span><text:span text:style-name="nadrukcur">”.</text:span></text:p>
            <text:p text:style-name="tussenkopcur">Waar gaat het bestemmingsplan over?</text:p>
            <text:p text:style-name="common-al">Als gevolg van landelijke wetgeving moeten alle plannen, die ouder zijn dan tien jaar worden geactualiseerd. Het ontwerp betreft een herziening van de planologische regelingen voor de woongebieden van Vroomshoop en heeft een overwegend beheersmatig karakter. Dat wil zeggen dat in dit bestemmingsplan geen nieuwe ontwikkelingen (bijv. woningbouw) mogelijk wordt gemaakt, anders dan de bestaande planologische rechten.</text:p>
            <text:p text:style-name="common-al"/>
            <text:p text:style-name="tussenkopcur">Wat zijn de wijzigingen? </text:p>
            <text:p text:style-name="common-al">Ten opzichte van het ontwerpbestemmingsplan zijn bij de vaststelling van het bestemmingsplan wijzigingen aangebracht. De wijzigingen zijn opgenomen in:</text:p>
            <text:list text:style-name="id1-3-2-1-1-7">
              <text:list-item text:style-override="id1-3-2-1-1-7-1">
                <text:number>1.</text:number>
                <text:p text:style-name="al">het rapport zienswijzen d.d. 4 oktober 2018;</text:p>
              </text:list-item>
              <text:list-item text:style-override="id1-3-2-1-1-7-2">
                <text:number>2.</text:number>
                <text:p text:style-name="al">het aangenomen amendement “A21” t.a.v. Kon. Beatrixlaan 4 te Vroomshoop.</text:p>
              </text:list-item>
            </text:list>
            <text:p text:style-name="tussenkopcur"/>
            <text:p text:style-name="tussenkopcur">Hoe is het plan met bijbehorende stukken in te zien? </text:p>
            <text:p text:style-name="common-al">U kunt het bestemmingsplan met bijbehorende stukken digitaal inzien via de landelijke website www.ruimtelijkeplannen.nl. Het plan is eveneens digitaal in te zien via <text:a xlink:href="http://www.twenterand.nl/digitaalinzien" xlink:type="simple">www.twenterand.nl/digitaalinzien</text:a>. Het papieren exemplaar met besluitstukken ligt met ingang van 11 januari 2019 voor een ieder ter inzage tijdens de reguliere openingstijden in het gemeentehuis in Vriezenveen. Het identificatienummer van het bestemmingsplan is NL.IMRO.1700.201705BPVHMP-vas2. </text:p>
            <text:p text:style-name="common-al"/>
            <text:p text:style-name="tussenkopcur">Wilt u een reactie hierop geven?</text:p>
            <text:p text:style-name="common-al">Van 11 januari 2019 voor een periode van 6 weken kan tegen het bestemmingsplan beroep worden ingesteld door:</text:p>
            <text:list text:style-name="id1-3-2-1-1-14">
              <text:list-item text:style-override="id1-3-2-1-1-14-1">
                <text:number>•</text:number>
                <text:p text:style-name="al">belanghebbenden die tijdig hun zienswijze bij de gemeenteraad naar voren hebben gebracht;</text:p>
              </text:list-item>
              <text:list-item text:style-override="id1-3-2-1-1-14-2">
                <text:number>•</text:number>
                <text:p text:style-name="al">belanghebbenden die aantonen dat zij redelijkerwijs niet in staat zijn geweest overeenkomstig artikel 3.8 van de Wet ruimtelijke ordening juncto afdeling 3.4 van de Algemene wet bestuursrecht tijdig hun zienswijze bij de gemeenteraad naar voren te brengen; </text:p>
                <text:list text:style-name="id1-3-2-1-1-14-2-3">
                  <text:list-item text:style-override="id1-3-2-1-1-14-2-3-1">
                    <text:number>•</text:number>
                    <text:p text:style-name="al">belanghebbenden die het niet eens zijn met de door de raad aangebrachte wijzigingen.</text:p>
                  </text:list-item>
                </text:list>
              </text:list-item>
            </text:list>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9</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9</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Actualisatie Woongebieden Vroomshoop”</meta:user-defined>
    <meta:user-defined meta:name="OVERHEIDop.doctype">Officiële Publicaties, versie 1.1</meta:user-defined>
    <meta:user-defined meta:name="DCTERMS.W3CDTF/OVERHEIDop.jaargang">2019</meta:user-defined>
    <meta:user-defined meta:name="DCTERMS.W3CDTF/DCTERMS.available">2019-01-10</meta:user-defined>
    <meta:user-defined meta:name="OVERHEIDop.publicationIssue">149</meta:user-defined>
    <meta:user-defined meta:name="OVERHEIDop.StcrtID/DC.identifier">stcrt-2019-149</meta:user-defined>
    <meta:user-defined meta:name="OVERHEID.TaxonomieBeleidsagenda/OVERHEID.category">Ruimte en infrastructuur | Organisatie en beleid</meta:user-defined>
    <meta:user-defined meta:name="OVERHEID.Gemeente/DC.spatial">Twenterand</meta:user-defined>
    <meta:user-defined meta:name="OVERHEIDop.Ruimtelijkplan/OVERHEIDop.bekendmakingBetreffendePlan">NL.IMRO.1700.201705BPVHMP-vas2</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