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parkeerverbod op de Haydnlaan, gemeente Maas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urgemeester en wethouders van de gemeente Maassluis;</text:p>
            <text:p text:style-name="common-al">conform artikel 18 eerste lid onder d van de Wegenverkeerswet 1994, bevoegd verkeersbesluiten te nemen;</text:p>
            <text:p text:style-name="common-al">
            <text:span text:style-name="nadrukondlijn">overwegende:</text:span>
          </text:p>
            <text:p text:style-name="common-al">dat de Haydnlaan binnen een 30 km/h-zone ligt en dat het toegestaan is aan de zuidzijde van deze weg te parkeren;</text:p>
            <text:p text:style-name="common-al">dat de Van Beethovenlaan in dezelfde 30 km/h-zone ligt maar dat langs deze weg niet mag worden geparkeerd;</text:p>
            <text:p text:style-name="common-al">dat door het parkeren in de Haydnlaan in de bocht Van Beethovenlaan vrachtwagens en bussen de bocht moeilijk kunnen maken en hierdoor onveilige verkeerssituaties ontstaan; </text:p>
            <text:p text:style-name="common-al">dat daarom in de Haydnlaan in bocht met de Van Beethovenlaan een parkeerverbod wordt ingesteld door middel van een gele belijning aangebracht op de trottoirband;</text:p>
            <text:p text:style-name="common-al">dat de Haydnlaan en de Van Beethovenlaan in beheer zijn bij de gemeente;</text:p>
            <text:p text:style-name="common-al">dat overleg met de wijkpolitie Maassluis van de politieregio Rotterdam Rijnmond als bedoeld in artikel 24 van het Besluit Administratieve Bepalingen inzake het Wegverkeer heeft plaatsgevonden;</text:p>
            <text:p text:style-name="common-al">dat gelet op artikel 12 van het Besluit Administratieve Bepalingen inzake het Wegverkeer het plaatsen van een verkeersbord C2, C3 en OB54 van bijlage I van het Reglement Verkeersregels en Verkeerstekens 1990 moet geschieden krachtens een verkeersbesluit;</text:p>
            <text:p text:style-name="common-al">
            <text:span text:style-name="nadrukvet">
              <text:span text:style-name="nadrukondlijn">besluiten:</text:span>
            </text:span>
          </text:p>
            <text:p text:style-name="common-al"/>
            <text:list text:style-name="id1-3-2-2-1-13">
              <text:list-item text:style-override="id1-3-2-2-1-13-1">
                <text:number>1.</text:number>
                <text:p text:style-name="al">tot het plaatsen van een gele onderbroken belijning conform bijlage I van het Reglement Verkeersregels en Verkeerstekens 1990, inhoudende dat langs deze belijning een parkeerverbod geldt voor motorvoertuigen;</text:p>
              </text:list-item>
              <text:list-item text:style-override="id1-3-2-2-1-13-2">
                <text:number>2.</text:number>
                <text:p text:style-name="al">dit besluit te publiceren op de in de gemeente gebruikelijke wijze, alsmede in de Staatscourant.</text:p>
              </text:list-item>
            </text:list>
            <text:p text:style-name="common-al"> </text:p>
            <text:p text:style-name="common-al">Binnen 6 weken na de dag waarop dit besluit is bekend gemaakt, bestaat voor belanghebbenden de mogelijkheid tot het maken van eventuele bezwaren bij het college van burgemeester en wethouders.</text:p>
            <text:p text:style-name="common-al"> </text:p>
            <text:p text:style-name="common-al">Publicatiedatum: 14 maart 2019</text:p>
            <text:p text:style-name="common-al">   </text:p>
            <text:p text:style-name="common-al">Maassluis, 7 maart 2019 </text:p>
            <text:p text:style-name="common-al">  </text:p>
            <text:p text:style-name="common-al">Burgemeester en wethouders van Maassluis,</text:p>
            <text:p text:style-name="common-al">Namens dezen, </text:p>
            <text:p text:style-name="common-al">Het hoofd van afdeling Ruimtelijke Ordening, Verkeer en Milieu,</text:p>
            <text:p text:style-name="common-al">   </text:p>
            <text:p text:style-name="common-al">Ing. P.D. Verstoep</text:p>
            <text:p text:style-name="common-al">   </text:p>
            <text:p text:style-name="common-al">Bijlage: tekening INT-19-10888/Z-19-25331 behorend bij verkeersbeslui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99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8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899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verbod op de Haydnlaan, gemeente Maasslui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4</meta:user-defined>
    <meta:user-defined meta:name="OVERHEIDop.publicationIssue">14899</meta:user-defined>
    <meta:user-defined meta:name="OVERHEIDop.StcrtID/DC.identifier">stcrt-2019-14899</meta:user-defined>
    <meta:user-defined meta:name="DCTERMS.alternative">Gemeente Maassluis - Parkeerverbod - Haydnlaan</meta:user-defined>
    <meta:user-defined meta:name="OVERHEID.Organisatietype/OVERHEID.organisationType">gemeente</meta:user-defined>
    <meta:user-defined meta:name="OVERHEID.Gemeente/OVERHEID.authority">Maassluis</meta:user-defined>
    <meta:user-defined meta:name="OVERHEID.Gemeente/DC.creator">Maassluis</meta:user-defined>
    <meta:user-defined meta:name="OVERHEID.TaxonomieBeleidsagenda/OVERHEID.category">Verkeer | Organisatie en beleid</meta:user-defined>
    <meta:user-defined meta:name="OVERHEID.PostcodeHuisnummer/OVERHEIDop.postcodeHuisnummer">3144KM</meta:user-defined>
    <meta:user-defined meta:name="OVERHEIDop.woonplaats">Maassluis</meta:user-defined>
    <meta:user-defined meta:name="OVERHEIDop.straatnaam">Haydn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referentienummer">INT-19-10888/Z-19-25331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Getekend verkeersbesluit met tekening|exb-2019-13601</meta:user-defined>
    <meta:user-defined meta:name="OVERHEID.EPSG28992/DC.spatial">76231 438007</meta:user-defined>
    <meta:user-defined meta:name="OVERHEIDop.versieInformatie"/>
  </office:meta>
</office:document-meta>
</file>