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ontvangen Activiteitenbesluit 11C01 – Generaal-Majoor Brugmankazerne, Haskeruitgang 102, Heerenveen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11C01 – Generaal-Majoor Brugmankazerne</text:p>
      <text:p text:style-name="ifm_p_ifm">Locatie: Haskeruitgang 102, 8447 AL Heerenveen</text:p>
      <text:p text:style-name="ifm_p_ifm">Activiteit: Het veranderen van het bedrijf</text:p>
      <text:p text:style-name="ifm_p_ifm">Ontvangstdatum: 7 maart 2019</text:p>
      <text:p text:style-name="ifm_p_ifm">Zaaknummer: 2019/0527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878</text:span><text:tab/>20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878</text:span><text:tab/>20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ontvangen Activiteitenbesluit 11C01 – Generaal-Majoor Brugmankazerne, Haskeruitgang 102, Heerenve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.PostcodeHuisnummer/DC.spatial">8447AL10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8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8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Melding ontvangen Activiteitenbesluit 11C01 – Generaal-Majoor Brugmankazerne, Haskeruitgang 102, Heerenveen, Inspectie Leefomgeving en Transport</meta:user-defined>
    <meta:user-defined meta:name="DCTERMS.W3CDTF/DCTERMS.available">2019-03-20</meta:user-defined>
    <meta:user-defined meta:name="OVERHEIDop.Ruimtelijkplan/OVERHEIDop.bekendmakingBetreffendePlan"/>
  </office:meta>
</office:document-meta>
</file>