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een hotel, 16 starters appartementen en voorzieningen (Blok 9) locatie 3A1 te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en </text:span>
            <text:span text:style-name="nadrukvet">van een hotel, 16 starters</text:span>
            <text:span text:style-name="nadrukvet">woningen</text:span>
            <text:span text:style-name="nadrukvet"> en</text:span>
            <text:span text:style-name="nadrukvet"> op de begane grond centrum</text:span>
            <text:span text:style-name="nadrukvet">voorzieningen op de locatie 3A1 (Blok 9( te Almere Buiten</text:span>
            <text:span text:style-name="nadrukvet">.</text:span>
          </text:p>
            <text:p text:style-name="common-al">
            <text:span text:style-name="nadrukvet">Dossiernummer SBA</text:span>
            <text:span text:style-name="nadrukvet"/>
            <text:span text:style-name="nadrukvet">183556</text:span>
            <text:span text:style-name="nadrukvet"/>
          </text:p>
            <text:p text:style-name="common-al">Burgemeester en wethouders maken bekend dat zij op 17 augustus 2018 bovengenoemde aanvraag om omgevingsvergunning hebben ontvangen. Met ingang van 18 maart 2019 tot en met 29 april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hotel, 16 starters appartementen en voorzieningen (Blok 9) locatie 3A1 te Almere Buite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855</meta:user-defined>
    <meta:user-defined meta:name="OVERHEIDop.StcrtID/DC.identifier">stcrt-2019-14855</meta:user-defined>
    <meta:user-defined meta:name="OVERHEID.TaxonomieBeleidsagenda/OVERHEID.category">Ruimte en infrastructuur | Organisatie en beleid</meta:user-defined>
    <meta:user-defined meta:name="OVERHEIDop.referentienummer">SBA183556</meta:user-defined>
    <meta:user-defined meta:name="DCTERMS.abstract">Ontwerpomgevingsvergunning planologisch afwijken ten behoeve van een hotel, 16 starterswoningen en centrumvoorzieningen op de begane gron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A 45</meta:user-defined>
    <meta:user-defined meta:name="OVERHEIDop.woonplaats">Almere</meta:user-defined>
    <meta:user-defined meta:name="OVERHEIDop.straatnaam">Baltimore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474 489666</meta:user-defined>
    <meta:user-defined meta:name="OVERHEIDop.versieInformatie"/>
  </office:meta>
</office:document-meta>
</file>