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maart 2019, nr. 2019-0000119188 tot wijziging van de Regeling koopsubsidiegrenzen Wet BEW oud (normrente en normbedrag spaarpremie tweede kwartaal 2019)</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mt.3.7mm_ifm">In artikel 8 wordt ‘1 januari 2019 tot en met 31 maart 2019’ vervangen door ‘1 april 2019 tot en met 30 juni 2019’.</text:p>
      <text:p text:style-name="ifm_p_mt.3.7mm_indent.no_ifm">B</text:p>
      <text:p text:style-name="ifm_p_mt.3.7mm_ifm">In artikel 9 wordt ‘1 januari 2019 tot en met 31 maart 2019’ vervangen door ‘1 april 2019 tot en met 30 juni 2019’.</text:p>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text:span text:style-name="ifm_span_font.underline_ifm">Stb. 2006, 734</text:span>)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periodiek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W oud worden per 1 januari, 1 april, 1 juli en 1 oktober van ieder jaar aangepast. Hiervoor biedt artikel II, vierde lid, van Wet BEW plus de wettelijke grondslag.</text:p>
      <text:p text:style-name="ifm_p_ifm">Met deze regeling worden voor het tijdvak van 1 april 2019 tot en met 30 juni 2019 de normrente en het normbedrag voor de per maand te betalen spaarpremie vastgesteld. De normrente en het normbedrag voor dat tijdvak zijn gelijk aan die voor het tijdvak 1 januari tot en met 31 maart 2019.</text:p>
      <text:p text:style-name="ifm_p_mt.3.7mm_ifm">Deze regeling betreft enkel een wijziging in het tijdvak en heeft derhalve geen effecten op de regeldruk voor burgers of bedrijven.</text:p>
      <text:h text:style-name="ifm_p_font.bold_mt.5.08mm_page.keep-with-next_ifm" text:outline-level="4">Artikelsgewijs</text:h>
      <text:h text:style-name="ifm_p_font.bold-italic_mt.5.08mm_page.keep-with-next_ifm" text:outline-level="5">Artikel I</text:h>
      <text:p text:style-name="ifm_p_mt.4.23mm_ifm">Deze onderdelen strekken ertoe om het percentage van de normrente en het normbedrag voor de per maand te betalen spaarpremie, bedoeld in artikel 26, eerste respectievelijk tweede lid, van de Wet BEW oud, vast te stellen per 1 april 2019. Dat percentage en dat bedrag zijn niet gewijzigd ten opzichte van het voor het tijdvak 1 januari 2019 tot en met 31 maart 2019 geldende percentage en bedrag.</text:p>
      <text:p text:style-name="ifm_p_mt.3.7mm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inwerkingtredingsdatum is in overeenstemming met het stelsel van vaste verandermomenten. Omdat wordt uitgegaan van de cijfers zoals die luiden op de eerste werkdag van de laatste maand van het lopende kwartaal (in dit geval vrijdag 1 maart)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54</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54</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maart 2019, nr. 2019-0000119188 tot wijziging van de Regeling koopsubsidiegrenzen Wet BEW oud (normrente en normbedrag spaarpremie tweede kwartaal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12 maart 2019, nr. 2019-0000119188 tot wijziging van de Regeling koopsubsidiegrenzen Wet BEW oud (normrente en normbedrag spaarpremie tweede kwartaal 2019)</meta:user-defined>
    <meta:user-defined meta:name="DCTERMS.alternative"/>
    <meta:user-defined meta:name="DCTERMS.W3CDTF/OVERHEIDop.datumOndertekening">2019-03-12</meta:user-defined>
    <meta:user-defined meta:name="DCTERMS.W3CDTF/DCTERMS.available">2019-03-15</meta:user-defined>
    <meta:user-defined meta:name="OVERHEIDop.Ruimtelijkplan/OVERHEIDop.bekendmakingBetreffendePlan"/>
  </office:meta>
</office:document-meta>
</file>