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1 december 2018, kenmerk 184981-1462920-Z, houdende verlening van mandaat, volmacht en machtiging aan Zorginstituut Nederland inzake de subsidieverstrekking voor veelbelovende zorg (Besluit mandaat, volmacht en machtiging Zorginstituut Nederland subsidieverstrekking veelbelovende zorg)</text:h>
      <text:p text:style-name="ifm_p_mt.7.4mm_ifm">De Minister voor Medische Zorg,</text:p>
      <text:p text:style-name="ifm_p_mt.3.7mm_ifm">Gelet op artikel 10:3 en 10:12 van de Algemene wet bestuursrecht;</text:p>
      <text:p text:style-name="ifm_p_mt.3.7mm_ifm">Gelezen de instemming van de voorzitter van Zorginstituut Nederland van 18 december 2018;</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oor Medische Zorg;</text:p>
      <text:p text:style-name="ifm_p_ifm">b.  <text:span text:style-name="ifm_span_font.italic_ifm">Zorginstituut:</text:span> Zorginstituut Nederland, genoemd in artikel 58, eerste lid, van de zorgverzekeringswet;</text:p>
      <text:p text:style-name="ifm_p_ifm">c.  <text:span text:style-name="ifm_span_font.italic_ifm">Voorzitter:</text:span> voorzitter van de Raad van Bestuur van het Zorginstituut.</text:p>
      <text:h text:style-name="ifm_p_font.bold_mt.5.08mm_page.keep-with-next_ifm" text:outline-level="2">Artikel<text:s/>2<text:s/></text:h>
      <text:p text:style-name="ifm_p_mt.4.23mm_ifm">Aan de voorzitter wordt mandaat, volmacht en machtiging verleend tot het nemen van besluiten op grond van de Kaderwet VWS-subsidies en het verrichten van alle benodigde werkzaamheden, waaronder het tekenen van stukken, ter voorbereiding en uitvoering van de Subsidieregeling Veelbelovende Zorg.</text:p>
      <text:h text:style-name="ifm_p_font.bold_mt.5.08mm_page.keep-with-next_ifm" text:outline-level="2">Artikel<text:s/>3<text:s/></text:h>
      <text:p text:style-name="ifm_p_mt.4.23mm_ifm">Aan de voorzitter wordt:</text:p>
      <text:p text:style-name="ifm_p_indent.-7mm_mleft.7mm_ifm">a.<text:tab/>mandaat verleend tot het beslissen op bezwaarschriften tegen besluiten als bedoeld in artikel 2 voor zover het besluit waartegen het bezwaar zich richt, niet door hem in mandaat is genomen.</text:p>
      <text:p text:style-name="ifm_p_indent.-7mm_mleft.7mm_ifm">b.<text:tab/>machtiging verleend ten aanzien van verweer- en beroepschriften in administratiefrechtelijke procedures, ten behoeve van het vertegenwoordigen van de Minister in deze procedures en tot het afdoen van alle stukken en het verrichten van alle werkzaamheden, voor zover deze verband houden met de uitoefening van de bevoegdheden, bedoeld in artikel 2.</text:p>
      <text:h text:style-name="ifm_p_font.bold_mt.5.08mm_page.keep-with-next_ifm" text:outline-level="2">Artikel<text:s/>4<text:s/></text:h>
      <text:p text:style-name="ifm_p_mt.4.23mm_ifm">Bij afwezigheid of verhindering van de voorzitter worden, voor de duur van de afwezigheid of verhindering, diens bevoegdheden uitgeoefend door de plaatsvervanger, behoudens de bevoegdheid tot het verlenen of intrekken van een ondermandaat, volmacht of machtiging.</text:p>
      <text:h text:style-name="ifm_p_font.bold_mt.5.08mm_page.keep-with-next_ifm" text:outline-level="2">Artikel<text:s/>5<text:s/></text:h>
      <text:p text:style-name="ifm_p_mt.4.23mm_indent.-7mm_mleft.7mm_ifm">1.<text:tab/>De voorzitter kan ondermandaat, volmacht en machtiging verlenen aan onder hem ressorterende functionarissen tot het geheel of gedeeltelijk uitoefenen van zijn op grond van dit besluit toegekende bevoegdheden.</text:p>
      <text:p text:style-name="ifm_p_mt.3.7mm_indent.-7mm_mleft.7mm_ifm">2.<text:tab/>Besluiten tot verlening van ondermandaat, volmacht en machtiging worden in afschrift gezonden aan het Ministerie van Volksgezondheid, Welzijn en Sport ten behoeve van het centraal register, bedoeld in artikel 17 van de Mandaatregeling VWS en artikel 18 van de Volmachtregeling VWS.</text:p>
      <text:h text:style-name="ifm_p_font.bold_mt.5.08mm_page.keep-with-next_ifm" text:outline-level="2">Artikel<text:s/>6<text:s/></text:h>
      <text:p text:style-name="ifm_p_mt.4.23mm_ifm">Ondertekening van besluiten en stukken op grond van mandaat, volmacht en machtiging vindt plaats op de volgende wijze:</text:p>
      <text:p text:style-name="ifm_p_ifm">De Minister voor Medische Zorg,</text:p>
      <text:p text:style-name="ifm_p_ifm">Namens deze,</text:p>
      <text:p text:style-name="ifm_p_ifm">J. Wijma</text:p>
      <text:p text:style-name="ifm_p_ifm">Voorzitter Raad van Bestuur Zorginstituut Nederland</text:p>
      <text:h text:style-name="ifm_p_font.bold_mt.5.08mm_page.keep-with-next_ifm" text:outline-level="2">Artikel<text:s/>7<text:s/></text:h>
      <text:p text:style-name="ifm_p_mt.4.23mm_ifm">Dit besluit treedt in werking met ingang van de dag na de datum van plaatsing in de Staatscourant.</text:p>
      <text:h text:style-name="ifm_p_font.bold_mt.5.08mm_page.keep-with-next_ifm" text:outline-level="2">Artikel<text:s/>8<text:s/></text:h>
      <text:p text:style-name="ifm_p_mt.4.23mm_ifm">Dit besluit wordt aangehaald als: Besluit mandaat, volmacht en machtiging Zorginstituut Nederland subsidieverstrekking veelbelovende zorg.</text:p>
      <text:p text:style-name="ifm_p_mt.3.7mm_ifm">Dit besluit zal met de toelichting in de Staatscourant worden geplaatst.</text:p>
      <text:p text:style-name="ifm_p_font.italic_mt.3.7mm_ifm">De Minister voor Medische Zorg,<text:line-break/>B.J.<text:s/>Bruins</text:p>
      <text:h text:style-name="ifm_p_font.bold_mt.5.08mm_page.break-before_ifm" text:outline-level="4">TOELICHTING</text:h>
      <text:p text:style-name="ifm_p_mt.4.23mm_ifm">Dit besluit regelt het verlenen van mandaat, volmacht en machtiging tot het nemen van besluiten op grond van de Kaderwet VWS-subsidies en het verrichten van werkzaamheden ter voorbereiding en uitvoering van de regeling van de Minister voor Medische Zorg, houdende regels voor het verstrekken van subsidie voor veelbelovende zorg (hierna: de subsidieregeling). De doelstelling van de subsidieregeling is het versnellen van de toegang van de patiënt tot potentieel veelbelovende zorg via opname in het basispakket.</text:p>
      <text:p text:style-name="ifm_p_mt.3.7mm_ifm">De subsidieregeling wordt in mandaat uitgevoerd door het Zorginstituut Nederland (hierna: Zorginstituut), namens de Minister voor Medische Zorg. In het besluit is de mogelijkheid opgenomen dat de voorzitter van het Zorginstituut ten aanzien van zijn bevoegdheden ondermandaat, volmacht en machtiging kan verlenen.</text:p>
      <text:p text:style-name="ifm_p_mt.3.7mm_ifm">Het Zorginstituut zal ter uitvoering van de subsidieregeling onder meer de volgende werkzaamheden verrichten:</text:p>
      <text:p text:style-name="ifm_p_indent.-5mm_mleft.5mm_ifm">•<text:tab/>behandelen van de subsidieaanvraag;</text:p>
      <text:p text:style-name="ifm_p_indent.-5mm_mleft.5mm_ifm">•<text:tab/>controleren of de aanvraag voldoet aan de gestelde voorwaarden;</text:p>
      <text:p text:style-name="ifm_p_indent.-5mm_mleft.5mm_ifm">•<text:tab/>sluiten van een overeenkomst tot het verrichten van een ‘Dienst van algemeen economisch belang’ met de zorgaanbieder;</text:p>
      <text:p text:style-name="ifm_p_indent.-5mm_mleft.5mm_ifm">•<text:tab/>nemen van een verleningsbeschikking;</text:p>
      <text:p text:style-name="ifm_p_indent.-5mm_mleft.5mm_ifm">•<text:tab/>betalen van de subsidie en terugvorderen van onverschuldigd betaalde subsidiebedragen;</text:p>
      <text:p text:style-name="ifm_p_indent.-5mm_mleft.5mm_ifm">•<text:tab/>nemen van een vaststellingsbeschikking;</text:p>
      <text:p text:style-name="ifm_p_indent.-5mm_mleft.5mm_ifm">•<text:tab/>ontwikkelen en actueel houden van informatie over de subsidieregeling op de website van het Zorginstituut;</text:p>
      <text:p text:style-name="ifm_p_indent.-5mm_mleft.5mm_ifm">•<text:tab/>monitoren en vastleggen van cijfermatige gegevens;</text:p>
      <text:p text:style-name="ifm_p_indent.-5mm_mleft.5mm_ifm">•<text:tab/>financiële verslaglegging en verantwoording van de zorguitgaven.</text:p>
      <text:p text:style-name="ifm_p_mt.3.7mm_ifm">Het behandelen en beoordelen van de aanvraag geschiedt door het Zorginstituut in samenwerking met ZonMw. Expertise van beide organisaties is nodig voor een goede uitvoering van de subsidieregeling.</text:p>
      <text:p text:style-name="ifm_p_mt.3.7mm_ifm">Zorginstituut Nederland is als uitvoerder gekozen vanwege zowel zijn ervaring met de jarenlange uitvoering van het instrument voorwaardelijke toelating, als de voor deze subsidieregeling vereiste expertise en ervaring op het gebied van pakketbeheer.</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5</text:span><text:tab/>1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5</text:span><text:tab/>1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1 december 2018, kenmerk 184981-1462920-Z, houdende verlening van mandaat, volmacht en machtiging aan Zorginstituut Nederland inzake de subsidieverstrekking voor veelbelovende zorg (Besluit mandaat, volmacht en machtiging Zorginstituut Nederland subsidieverstrekking veelbelovende zorg)</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Medische Zorg van 21 december 2018, kenmerk 184981-1462920-Z, houdende verlening van mandaat, volmacht en machtiging aan Zorginstituut Nederland inzake de subsidieverstrekking voor veelbelovende zorg (Besluit mandaat, volmacht en machtiging Zorginstituut Nederland subsidieverstrekking veelbelovende zorg)</meta:user-defined>
    <meta:user-defined meta:name="DCTERMS.W3CDTF/DCTERMS.available">2019-01-15</meta:user-defined>
  </office:meta>
</office:document-meta>
</file>