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maart 2019 nr. BOACAT2019/016, strekkende tot aanwijzing van buitengewoon opsporingsambtenaren bij de gemeente Pijnacker-Nootdorp</text:h>
      <text:p text:style-name="ifm_p_mt.3.7mm_ifm">De Minister voor Rechtsbescherming,</text:p>
      <text:p text:style-name="ifm_p_mt.3.7mm_ifm">Gelezen het verzoek van de gemeente Pijnacker-Nootdorp van 13 december 2018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17, eerste lid, aanhef en onder 2, van de Wet op de economische delicten;</text:p>
      <text:p text:style-name="ifm_p_indent.-5mm_mleft.5mm_ifm">–<text:tab/>artikel 36, eerste lid, en artikel 41, tweede lid, van het Besluit buitengewoon opsporingsambtenaar;</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een persoon als bedoeld in artikel 2.</text:p>
      <text:h text:style-name="ifm_p_font.bold_mt.5.08mm_page.keep-with-next_ifm" text:outline-level="2">Artikel<text:s/>2<text:s/></text:h>
      <text:p text:style-name="ifm_p_mt.4.23mm_ifm">De personen, werkzaam in de functie van buitengewoon opsporingsambtenaar in dienst van de gemeente Pijnacker-Nootdor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Pijnacker-Nootdor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Pijnacker-Nootdorp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Pijnacker-Nootdorp 2019.</text:p>
      <text:p text:style-name="ifm_p_mt.3.7mm_ifm">Dit besluit zal in de Staatscourant worden geplaatst.</text:p>
      <text:p text:style-name="ifm_p_font.italic_mt.3.7mm_ifm">
                  Den Haag,
                   7 maart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46</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46</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maart 2019 nr. BOACAT2019/016, strekkende tot aanwijzing van buitengewoon opsporingsambtenaren bij de gemeente Pijnacker-Nootdorp</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de Beleidsregels buitengewoon opsporingsambtenaar</meta:user-defined>
    <meta:user-defined meta:name="DC.source">de regeling domeinlijsten buitengewoon opsporingsambtenar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7 maart 2019 nr. BOACAT2019/016, strekkende tot aanwijzing van buitengewoon opsporingsambtenaren bij de gemeente Pijnacker-Nootdorp</meta:user-defined>
    <meta:user-defined meta:name="DCTERMS.alternative"/>
    <meta:user-defined meta:name="DCTERMS.W3CDTF/OVERHEIDop.datumOndertekening">2019-03-07</meta:user-defined>
    <meta:user-defined meta:name="DCTERMS.W3CDTF/DCTERMS.available">2019-03-20</meta:user-defined>
    <meta:user-defined meta:name="OVERHEIDop.Ruimtelijkplan/OVERHEIDop.bekendmakingBetreffendePlan"/>
  </office:meta>
</office:document-meta>
</file>