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verklaring van geen bedenkingen Hoogstraat 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span text:style-name="nadrukcur">Ontwerp-omgevingsvergunning</text:span>Het college van burgemeester en wethouders maakt op grond van artikel 3.12 van de Wet algemene bepalingen Omgevingsrecht bekend dat zij van plan zijn een omgevingsvergunning te verlenen voor: Het verbouwen en optoppen van een bestaand kantoorpand naar 25 woningen aan de Hoogstraat 39. Zaaknummer V18/33764.</text:p>
            <text:p text:style-name="common-al">
            <text:span text:style-name="nadrukcur">Ontwerpbesluit hogere grenswaarden</text:span>Tevens zijn burgemeester en wethouders van plan om hogere grenswaarden ten gevolge van het wegverkeer op de Edenstraat, Mauritsstraat en Hoogstraat vast te stellen.</text:p>
            <text:p text:style-name="common-al">
            <text:span text:style-name="nadrukcur">Ontwerpverklaring van geen bedenkingen</text:span>De gemeenteraad maakt op grond van artikel 3.11 van de Wet algemene bepalingen Omgevingsrecht bekend dat hij een ontwerpverklaring van geen bedenkingen afgeeft voor het realiseren van 25 appartementen aan de Hoogstraat 39. De ter inzagelegging van een ontwerpverklaring van geen bedenkingen is een procedurele stap en hieraan kunnen geen rechten worden ontleend voor het afgeven van een definitieve verklaring van geen bedenkingen. Eventuele zienswijze tegen deze ontwerpverklaring worden in de belangenafweging meegenomen over het besluit inzake de (definitieve) verklaring van geen bedenkingen.</text:p>
            <text:p text:style-name="common-al">
            <text:span text:style-name="nadrukvet"/>
          </text:p>
            <text:p text:style-name="common-al">
            <text:span text:style-name="nadrukvet">Inzagetermijn</text:span> Vanaf 12 maart 2019 tot en met 22 april 2019 kan iedereen de aanvraag, ontwerpbeschikking omgevingsvergunning, ontwerpbesluit hogere grenswaarden, de ontwerpverklaring van geen bedenkingen van de gemeenteraad en de bijbehorende stukken inkijken.  Deze stukken liggen klaar op het inwonersplein, Stadskantoor, Stadhuisplein 10. De balie is open tijdens kantooruren.</text:p>
            <text:p text:style-name="common-al">Daarnaast zijn de ontwerpbeschikking omgevingsvergunning en de ontwerpverklaring van geen bedenkingen met de ruimtelijke onderbouwing digitaal te raadplegen op de website:<text:a xlink:href="http://www.ruimtelijkeplannen.nl/" xlink:type="simple">www.ruimtelijkeplannen.nl</text:a> via de directe link:</text:p>
            <text:p text:style-name="common-al"> <text:a xlink:href="http://www.ruimtelijkeplannen.nl/webroo/?planidn=NL.IMRO.0772.OVV1833764-0201" xlink:type="simple">www.ruimtelijkeplannen.nl/web-roo/?planidn=NL.IMRO.0772.OVV1833764-0201</text:a> De bronbestanden zijn beschikbaar via:<text:a xlink:href="http://www.eindhoven.nl/ruimtelijkeplannen/plannen/NL.IMRO.0772.OVV1833764-/NL.IMRO.0772.OVV1833764-0201" xlink:type="simple">www.eindhoven.nl/ruimtelijkeplannen/plannen/NL.IMRO.0772.OVV1833764-/NL.IMRO.0772.OVV1833764-0201</text:a></text:p>
            <text:p text:style-name="common-al">De naam is: <text:span text:style-name="nadrukvet">Omgevingsvergunning voor</text:span> <text:span text:style-name="nadrukvet"> het verbouwen en optoppen van een bestaand kantoorpand naar 25 woningen aan de Hoogstraat 39 </text:span></text:p>
            <text:p text:style-name="last-al">
            <text:span text:style-name="nadrukvet">Zienswijzen </text:span> Binnen de genoemde inzagetermijn kan iedereen zienswijzen over de ontwerpbeschikking omgevingsvergunning, ontwerpbesluit hogere grenswaarden en de ontwerpverklaring van geen bedenkingen naar voren brengen. De schriftelijke zienswijzen ten aanzien van de ontwerpbeschikking omgevingsvergunning en ontwerpbesluit hogere grenswaarden moeten worden gericht aan het college van burgemeester en wethouders, schriftelijke zienswijzen ten aanzien van de ontwerp- verklaring van geen bedenkingen moeten worden gericht aan de gemeenteraad. Zowel zienswijzen gericht aan het college als aan de raad kunnen worden gezonden aan het hoofd van de sector Ruimtelijke Expertise, afdeling Vergunningen, Postbus 90150, 5600 RB Eindhov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42</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842</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842</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verklaring van geen bedenkingen Hoogstraat 39</meta:user-defined>
    <meta:user-defined meta:name="OVERHEIDop.doctype">Officiële Publicaties, versie 1.1</meta:user-defined>
    <meta:user-defined meta:name="DCTERMS.W3CDTF/OVERHEIDop.jaargang">2019</meta:user-defined>
    <meta:user-defined meta:name="DCTERMS.W3CDTF/DCTERMS.available">2019-03-12</meta:user-defined>
    <meta:user-defined meta:name="OVERHEIDop.publicationIssue">14842</meta:user-defined>
    <meta:user-defined meta:name="OVERHEIDop.StcrtID/DC.identifier">stcrt-2019-14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5PA 39</meta:user-defined>
    <meta:user-defined meta:name="OVERHEIDop.woonplaats">Eindhoven</meta:user-defined>
    <meta:user-defined meta:name="OVERHEIDop.straatnaam">Hoog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0919 382816</meta:user-defined>
    <meta:user-defined meta:name="OVERHEIDop.versieInformatie"/>
  </office:meta>
</office:document-meta>
</file>