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Coolsingel 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omgevingsvergunning heeft verleend (art. 2.1 en 2.2. Wet algemene bepalingen omgevingsrecht)</text:p>
            <text:p text:style-name="common-al">- Coolsingel 42, 3011 AD, Handelen met gevolgen voor Beschermde Monumenten”, “Bouwen” en “Uitrit</text:p>
            <text:p text:style-name="common-al">aanleggen of veranderen” voor het voormalige postkantoor gelegen (datum besluit 15-03-2019, dossiernummer OMV.18.10.00421).<text:span text:style-name="nadrukvet"/>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 verzending ervan een gemotiveerd en ondertekend bezwaarschrift indienen bij het college van Burgemeester en Wethouders, </text:p>
            <text:p text:style-name="common-al">T.a.v. de Algemene Bezwaarschriftencommissie, Postbus 1011, 3000 BA te Rotterdam. </text:p>
            <text:p text:style-name="common-al">U kunt, indien u een bezwaarschrift bij het college heeft ingediend, een verzoek om voorlopige voorziening (schorsing) indienen bij: Rechtbank Rotterdam, sector Bestuursrecht, Postbus 50951, 3007 BM te Rotterdam.</text:p>
            <text:p text:style-name="common-al"> Voor een dergelijk verzoek is griffierecht verschuldigd. </text:p>
            <text:p text:style-name="common-al">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8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8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olsingel 42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5</meta:user-defined>
    <meta:user-defined meta:name="OVERHEIDop.publicationIssue">14833</meta:user-defined>
    <meta:user-defined meta:name="OVERHEIDop.StcrtID/DC.identifier">stcrt-2019-1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D 42</meta:user-defined>
    <meta:user-defined meta:name="OVERHEIDop.woonplaats">Rotterdam</meta:user-defined>
    <meta:user-defined meta:name="OVERHEIDop.straatnaam">Coolsinge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01. 813930 Ontwerpbesluit Hogere Waarde|exb-2019-13463</meta:user-defined>
    <meta:user-defined meta:name="OVERHEIDop.externeBijlage">160.219 RAP 005 EPG 20190201 (incl. bijlage)|exb-2019-13464</meta:user-defined>
    <meta:user-defined meta:name="OVERHEIDop.externeBijlage">160.219 RAP 381 Bezonningsonderzoek |exb-2019-13465</meta:user-defined>
    <meta:user-defined meta:name="OVERHEIDop.externeBijlage">160.219 TO 005 181022 WABO techn omschr install|exb-2019-13466</meta:user-defined>
    <meta:user-defined meta:name="OVERHEIDop.externeBijlage">160_219 RAP 006 Verdunning 180720|exb-2019-13467</meta:user-defined>
    <meta:user-defined meta:name="OVERHEIDop.externeBijlage">2018-0030 WKO bronnen Coolsingel|exb-2019-13468</meta:user-defined>
    <meta:user-defined meta:name="OVERHEIDop.externeBijlage">30613-M003-RSC|exb-2019-13469</meta:user-defined>
    <meta:user-defined meta:name="OVERHEIDop.externeBijlage">30613-M004-RSC|exb-2019-13470</meta:user-defined>
    <meta:user-defined meta:name="OVERHEIDop.externeBijlage">30613-R002-RSC|exb-2019-13471</meta:user-defined>
    <meta:user-defined meta:name="OVERHEIDop.externeBijlage">160219-T-C00-DD-SET-D_1|exb-2019-13472</meta:user-defined>
    <meta:user-defined meta:name="OVERHEIDop.externeBijlage">180719 Post Rotterdam BLVC|exb-2019-13473</meta:user-defined>
    <meta:user-defined meta:name="OVERHEIDop.externeBijlage">180719 Post Rotterdam BVP|exb-2019-13474</meta:user-defined>
    <meta:user-defined meta:name="OVERHEIDop.externeBijlage">180727_15009_NOT_gevelonderhoud_BK_V002_DEF|exb-2019-13475</meta:user-defined>
    <meta:user-defined meta:name="OVERHEIDop.externeBijlage">181012_15009_NOT_bergingen_DEF|exb-2019-13476</meta:user-defined>
    <meta:user-defined meta:name="OVERHEIDop.externeBijlage">190129_15009_RAP_Rapport-akoestisch onderzoek|exb-2019-13477</meta:user-defined>
    <meta:user-defined meta:name="OVERHEIDop.externeBijlage">190129_15009_RAP_Rapport-bouwfysica|exb-2019-13478</meta:user-defined>
    <meta:user-defined meta:name="OVERHEIDop.externeBijlage">190131_15009_Brandveiligheidsconcept-|exb-2019-13479</meta:user-defined>
    <meta:user-defined meta:name="OVERHEIDop.externeBijlage">190131_15009_Gesprinklerd|exb-2019-13480</meta:user-defined>
    <meta:user-defined meta:name="OVERHEIDop.externeBijlage">2018044_T01B_|exb-2019-13481</meta:user-defined>
    <meta:user-defined meta:name="OVERHEIDop.externeBijlage">11012019_Post_Rotterdam_CFD|exb-2019-13482</meta:user-defined>
    <meta:user-defined meta:name="OVERHEIDop.externeBijlage">20190125_Post Rotterdam_Sections|exb-2019-13483</meta:user-defined>
    <meta:user-defined meta:name="OVERHEIDop.externeBijlage">20190125_v2_Post Rotterdam|exb-2019-13484</meta:user-defined>
    <meta:user-defined meta:name="OVERHEIDop.externeBijlage">20190222 Post Rotterdam - Floorplans|exb-2019-13485</meta:user-defined>
    <meta:user-defined meta:name="OVERHEIDop.externeBijlage">Aanvraag Wet natuurbescherming|exb-2019-13486</meta:user-defined>
    <meta:user-defined meta:name="OVERHEIDop.externeBijlage">A-DD-M-D-R-030_Donormateriaal overzicht|exb-2019-13487</meta:user-defined>
    <meta:user-defined meta:name="OVERHEIDop.externeBijlage">A-DD-M-E-R-001_Post Rotterdam_Cultuurhistorische |exb-2019-13488</meta:user-defined>
    <meta:user-defined meta:name="OVERHEIDop.externeBijlage">A-DD-M-E-R-002_ Post Rotterdam_Waardestelling |exb-2019-13489</meta:user-defined>
    <meta:user-defined meta:name="OVERHEIDop.externeBijlage">A-DD-M-E-R-003_Kleurhistorische invent |exb-2019-13490</meta:user-defined>
    <meta:user-defined meta:name="OVERHEIDop.externeBijlage">A-DD-M-E-R-020_Technische opname|exb-2019-13491</meta:user-defined>
    <meta:user-defined meta:name="OVERHEIDop.externeBijlage">A-DD-M-N-R-005_Planbeschrijving|exb-2019-13492</meta:user-defined>
    <meta:user-defined meta:name="OVERHEIDop.externeBijlage">A-DD-M-N-R-007_Aanpak sloop Rodezandvleugel |exb-2019-13493</meta:user-defined>
    <meta:user-defined meta:name="OVERHEIDop.externeBijlage">A-DD-M-N-R-008 - Strategie omgang|exb-2019-13494</meta:user-defined>
    <meta:user-defined meta:name="OVERHEIDop.externeBijlage">A-DD-M-N-R-040_kleur- en materiaalstaat exterieur|exb-2019-13495</meta:user-defined>
    <meta:user-defined meta:name="OVERHEIDop.externeBijlage">Area|exb-2019-13496</meta:user-defined>
    <meta:user-defined meta:name="OVERHEIDop.externeBijlage">AS18.02620-18.0003838|exb-2019-13497</meta:user-defined>
    <meta:user-defined meta:name="OVERHEIDop.externeBijlage">B5 R1703976 01- Indicatief bodemonderzoek |exb-2019-13498</meta:user-defined>
    <meta:user-defined meta:name="OVERHEIDop.externeBijlage">Bereikbaarheid Ven Rotterdam v1.2|exb-2019-13499</meta:user-defined>
    <meta:user-defined meta:name="OVERHEIDop.externeBijlage">Beschikking Waterwet Coolsingel 42|exb-2019-13500</meta:user-defined>
    <meta:user-defined meta:name="OVERHEIDop.externeBijlage">Bestaande toestand B&amp;R|exb-2019-13501</meta:user-defined>
    <meta:user-defined meta:name="OVERHEIDop.externeBijlage">CC3|exb-2019-13502</meta:user-defined>
    <meta:user-defined meta:name="OVERHEIDop.externeBijlage">Certificaat_12835844|exb-2019-13503</meta:user-defined>
    <meta:user-defined meta:name="OVERHEIDop.externeBijlage">Details|exb-2019-13504</meta:user-defined>
    <meta:user-defined meta:name="OVERHEIDop.externeBijlage">Effectenstudie Coolsingel 42 180629|exb-2019-13505</meta:user-defined>
    <meta:user-defined meta:name="OVERHEIDop.externeBijlage">Elevations|exb-2019-13506</meta:user-defined>
    <meta:user-defined meta:name="OVERHEIDop.externeBijlage">extra monsters1711-1938_1711171618_70180|exb-2019-13507</meta:user-defined>
    <meta:user-defined meta:name="OVERHEIDop.externeBijlage">formulier-toetsingskader-veilig-onderhoud-2012-def|exb-2019-13508</meta:user-defined>
    <meta:user-defined meta:name="OVERHEIDop.externeBijlage">Fragmenten B&amp;R|exb-2019-13509</meta:user-defined>
    <meta:user-defined meta:name="OVERHEIDop.externeBijlage">KVMC 02|exb-2019-13510</meta:user-defined>
    <meta:user-defined meta:name="OVERHEIDop.externeBijlage">KVMC 03|exb-2019-13511</meta:user-defined>
    <meta:user-defined meta:name="OVERHEIDop.externeBijlage">KVMC 04|exb-2019-13512</meta:user-defined>
    <meta:user-defined meta:name="OVERHEIDop.externeBijlage">KVMC 06|exb-2019-13513</meta:user-defined>
    <meta:user-defined meta:name="OVERHEIDop.externeBijlage">M-316125-DD-101 Reactie Pieters op CC3 toets|exb-2019-13514</meta:user-defined>
    <meta:user-defined meta:name="OVERHEIDop.externeBijlage">M-316125-DD-102 Reactie |exb-2019-13515</meta:user-defined>
    <meta:user-defined meta:name="OVERHEIDop.externeBijlage">M-316125-DD-103 Samenvatting CC3 |exb-2019-13516</meta:user-defined>
    <meta:user-defined meta:name="OVERHEIDop.externeBijlage">Monument Sloop asbest Coolsingel 42 |exb-2019-13517</meta:user-defined>
    <meta:user-defined meta:name="OVERHEIDop.externeBijlage">Nieuw B&amp;R|exb-2019-13518</meta:user-defined>
    <meta:user-defined meta:name="OVERHEIDop.externeBijlage">Notitie Milieu 180720|exb-2019-13519</meta:user-defined>
    <meta:user-defined meta:name="OVERHEIDop.externeBijlage">Notitie Water 180629|exb-2019-13520</meta:user-defined>
    <meta:user-defined meta:name="OVERHEIDop.externeBijlage">Ontvangstbevestiging ontheffingsaanvraag|exb-2019-13521</meta:user-defined>
    <meta:user-defined meta:name="OVERHEIDop.externeBijlage">opmerking tek|exb-2019-13522</meta:user-defined>
    <meta:user-defined meta:name="OVERHEIDop.externeBijlage">P18-021 AO Coolsingel, Rotterdam definitief|exb-2019-13523</meta:user-defined>
    <meta:user-defined meta:name="OVERHEIDop.externeBijlage">P18-021_v3 QS Coolsingel 42 te Rotterdam-1|exb-2019-13524</meta:user-defined>
    <meta:user-defined meta:name="OVERHEIDop.externeBijlage">POST Rotterdam_demarcatie interieur |exb-2019-13525</meta:user-defined>
    <meta:user-defined meta:name="OVERHEIDop.externeBijlage">POST Rotterdam_Rol restauratiearchitect|exb-2019-13526</meta:user-defined>
    <meta:user-defined meta:name="OVERHEIDop.externeBijlage">PvE2018013_Coolsinel 42_Postkantoor|exb-2019-13527</meta:user-defined>
    <meta:user-defined meta:name="OVERHEIDop.externeBijlage">R-316125-BA-101B-NL|exb-2019-13528</meta:user-defined>
    <meta:user-defined meta:name="OVERHEIDop.externeBijlage">R-316125-BA-102A-NL Hoofdberekening|exb-2019-13529</meta:user-defined>
    <meta:user-defined meta:name="OVERHEIDop.externeBijlage">R-316125-BA-103-NL Tweede draagweg|exb-2019-13530</meta:user-defined>
    <meta:user-defined meta:name="OVERHEIDop.externeBijlage">R-316125-BA-201A-NL Constructieve uitgangspunten|exb-2019-13531</meta:user-defined>
    <meta:user-defined meta:name="OVERHEIDop.externeBijlage">R-316125-BA-202A-NL Constructief|exb-2019-13532</meta:user-defined>
    <meta:user-defined meta:name="OVERHEIDop.externeBijlage">R1802012-01 - Bemalingsadvies Postkantoor|exb-2019-13533</meta:user-defined>
    <meta:user-defined meta:name="OVERHEIDop.externeBijlage">Rapportage MPG  omgevingsvergunning|exb-2019-13534</meta:user-defined>
    <meta:user-defined meta:name="OVERHEIDop.externeBijlage">RO-ROB-617.188.30-TL-ON01_DEF|exb-2019-13535</meta:user-defined>
    <meta:user-defined meta:name="OVERHEIDop.externeBijlage">Rotterdam, Coolsingen 42 |exb-2019-13536</meta:user-defined>
    <meta:user-defined meta:name="OVERHEIDop.externeBijlage">Site Plan|exb-2019-13537</meta:user-defined>
    <meta:user-defined meta:name="OVERHEIDop.externeBijlage">Sloop B&amp;R|exb-2019-13538</meta:user-defined>
    <meta:user-defined meta:name="OVERHEIDop.externeBijlage">Technische opname|exb-2019-13539</meta:user-defined>
    <meta:user-defined meta:name="OVERHEIDop.externeBijlage">Tekeningen OBC|exb-2019-13540</meta:user-defined>
    <meta:user-defined meta:name="OVERHEIDop.externeBijlage">Toelichting vervolgprocessen|exb-2019-13541</meta:user-defined>
    <meta:user-defined meta:name="OVERHEIDop.externeBijlage">Welstands advies 18.10.00421 Coolsingel 42|exb-2019-13542</meta:user-defined>
    <meta:user-defined meta:name="OVERHEIDop.externeBijlage">00.190312 Ontwerp besluit PostRotterdam|exb-2019-13543</meta:user-defined>
    <meta:user-defined meta:name="OVERHEIDop.externeBijlage">20181221 Advies RCE Postkantoor Coolsingel 42|exb-2019-13544</meta:user-defined>
    <meta:user-defined meta:name="OVERHEID.EPSG28992/DC.spatial">92562 437432</meta:user-defined>
    <meta:user-defined meta:name="OVERHEIDop.versieInformatie"/>
  </office:meta>
</office:document-meta>
</file>