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Wet geluidhinder gemeente Alblasserdam Vinkenpolder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ingevolge de Wet geluidhinder hogere waarde op de gevel is vastgesteld voor vier woningen aan de Vinkenpolderweg 1-3. Het besluit is nodig omdat de nieuwe woningen een hogere geluidbelasting dan de ten hoogst toelaatbare geluidbelasting van 48 dB (voorkeursgrenswaarde) zullen ondervinden ten gevolge van het wegverkeer op de Rijksweg A15.</text:p>
            <text:p text:style-name="common-al">
            <text:span text:style-name="nadrukvet">Besluit ter inzage legging</text:span>
          </text:p>
            <text:p text:style-name="common-al">Het besluit en de bijbehorende stukken liggen voor een termijn van zes weken met ingang van </text:p>
            <text:p text:style-name="common-al">21 maart 2019 ter inzage. Het besluit en de bijbehorende stukken zijn ook digitaal in te zien en te downloaden op <text:a xlink:href="http://www.alblasserdam.nl/" xlink:type="simple">www.alblasserdam.nl</text:a>. </text:p>
            <text:p text:style-name="common-al">De stukken kunnen worden ingezien na een telefonische afspraak, tel. 078 - 770 61 07.</text:p>
            <text:p text:style-name="common-al"/>
            <text:p text:style-name="common-al">
            <text:span text:style-name="nadrukvet">Bezw</text:span>
            <text:span text:style-name="nadrukvet">aar maken</text:span>
          </text:p>
            <text:p text:style-name="common-al">Een belanghebbende kan tegen dit besluit op grond van de Algemene wet bestuursrecht een bezwaarschrift indienen binnen zes weken na de datum waarop het besluit is verzonden. Dit kan bij burgemeester en wethouders van Alblasserdam, Postbus 2, 2950 AA Alblasserdam.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Men kan ook digitaal bezwaar indienen bij de gemeente via www.alblasserdam.nl. Daarvoor moet men beschikken over een elektronische handtekening (DigiD of eHerkenning). Op de genoemde site staan de precieze voorwaarden vermeld.</text:p>
            <text:p text:style-name="last-al"/>
            <text:p text:style-name="tekst_bottom"/>
          </text:section>
        </text:section>
        <text:section text:name="zakelijke-mededeling-sluiting_id1-3-2-2" text:style-name="zakelijke-mededeling-sluiting">
          <text:section text:name="ondertekening_id1-3-2-2-1">
            <text:p><text:span text:style-name="functie">Alblasserdam, 20 maart 2019</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et geluidhinder gemeente Alblasserdam Vinkenpolderweg 1-3</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829</meta:user-defined>
    <meta:user-defined meta:name="OVERHEIDop.StcrtID/DC.identifier">stcrt-2019-14829</meta:user-defined>
    <meta:user-defined meta:name="OVERHEID.TaxonomieBeleidsagenda/OVERHEID.category">Ruimte en infrastructuur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