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297</text:p>
            <text:p text:style-name="tussenkopcur">ZAAKNUMMER  Zk19000936</text:p>
            <text:p text:style-name="tussenkopcur"/>
            <text:p text:style-name="tussenkopcur">*D19.003682*</text:p>
            <text:p text:style-name="tussenkopcur">D19.003682</text:p>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gehoord het verzoek van bewoonster perceel Trilgras 25 in De Goorn, voor het opheffen van een gereserveerde gehandicaptenparkeerplaats op kenteken in de nabijheid van de woning omdat de bewoonster is verhuisd; </text:p>
            <text:p text:style-name="common-al">  Dat hierdoor de noodzaak zoor een individuele gehandicaptenparkeerplaats ter hoogte van Trilgras 25 ontbreekt;</text:p>
            <text:p text:style-name="common-al">  Dat de huidige bebording kan worden verwijderd;</text:p>
            <text:p text:style-name="common-al">  Dat het verkeersbesluit 214 niet langer van toepassing is;</text:p>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B E S L U I T: dat het verkeersbesluit 214 tot het instellen van een gehandicaptenparkeerplaats op kenteken ter hoogte van Trilgras 25 in De Goorn in te trekken en de geplaatste bebording te verwijderen.</text:p>
            <text:p text:style-name="common-al"/>
            <text:p text:style-name="common-al">Dit besluit wordt 18 maart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2 maart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2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2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4821</meta:user-defined>
    <meta:user-defined meta:name="OVERHEIDop.StcrtID/DC.identifier">stcrt-2019-14821</meta:user-defined>
    <meta:user-defined meta:name="DCTERMS.alternative">Gemeente Koggenland - Intrekken gehandicaptenparkeerplaats op kenteken - Trilgras in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EC 16</meta:user-defined>
    <meta:user-defined meta:name="OVERHEIDop.woonplaats">De Goorn</meta:user-defined>
    <meta:user-defined meta:name="OVERHEIDop.straatnaam">Trilgra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78 515800</meta:user-defined>
    <meta:user-defined meta:name="OVERHEIDop.versieInformatie"/>
  </office:meta>
</office:document-meta>
</file>