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etreft de locatie zwerfgebied GZG (voormalig terrein Grootziekengasthuis), bij het college is een aanvraag om omgevingsvergunning ingediend voor de bouw van een woonhuis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
            <text:span text:style-name="nadrukvet">Bekendmaking als bedoeld in art. 3: 12 Algemene Wet Bestuursrecht. Toepassing artikel 2.12 lid 1a onder 3 van de Wet algemene bepalingen omgevingsrecht.</text:span>
          </text:p>
            <text:p text:style-name="common-al">
            <text:span text:style-name="nadrukvet">locatie om</text:span>
            <text:span text:style-name="nadrukvet">schrijving/project </text:span>
            <text:span text:style-name="nadrukvet">registratienr.</text:span>
          </text:p>
            <text:p text:style-name="common-al">Het betreft de locatie zwerfgebied GZG (voormalig terrein Grootziekengasthuis), bij het college is een aanvraag om omgevingsvergunning ingediend voor de bouw van een woonhuis, WB00045177</text:p>
            <text:p text:style-name="common-al"/>
            <text:p text:style-name="common-al">Het bouwplan ligt in het bestemmingsplan ‘Tolbrug II‘.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maandag 18 maart 2019 gedurende zes weken voor iedereen op afspraak in te zien bij het omgevingsloket. </text:p>
            <text:p text:style-name="common-al">Ook kunt u het besluit bekijken op <text:a xlink:href="http://www.s-hertogenbosch.nl/" xlink:type="simple">www.s-hertogenbosch.nl</text:a> , zie <text:a xlink:href="http://www.s-hertogenbosch.nl/inwoner/vergunning-of-melding/omgevingsvergunning"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 </text:p>
            <text:p text:style-name="common-al"/>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ag is geregistreerd onder nummer WB00045177</text:p>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1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1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treft de locatie zwerfgebied GZG (voormalig terrein Grootziekengasthuis), bij het college is een aanvraag om omgevingsvergunning ingediend voor de bouw van een woonhuis - omgevingsvergunning -</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814</meta:user-defined>
    <meta:user-defined meta:name="OVERHEIDop.StcrtID/DC.identifier">stcrt-2019-14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A</meta:user-defined>
    <meta:user-defined meta:name="OVERHEIDop.woonplaats">'s-Hertogenbosch</meta:user-defined>
    <meta:user-defined meta:name="OVERHEIDop.straatnaam">Zuid Willems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385 411493</meta:user-defined>
    <meta:user-defined meta:name="OVERHEIDop.versieInformatie"/>
  </office:meta>
</office:document-meta>
</file>