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exploitatieplan Sel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6.14 van de Wet ruimtelijke ordening bekend, dat met ingang van 15 maart 2019 gedurende zes weken het ontwerp exploitatieplan Selissen ter inzage ligt.</text:p>
            <text:p text:style-name="common-al">
            <text:span text:style-name="nadrukvet">Plan</text:span>
          </text:p>
            <text:p text:style-name="common-al">Al jaren wordt de locatie Selissen in Boxtel gezien als potentiële woningbouwlocatie. In april 2016 is in door de gemeente Boxtel een stedenbouwkundige visie opgesteld. In deze visie is beschreven hoe de woningbouwlocatie kan worden ingevuld als duurzame dorpsrand van Boxtel. De visie heeft als inspiratiekader gediend voor de projectontwikkelaar Van Wanrooij Projectontwikkeling B.V samen met Van Peer Holding B.V. De initiatiefnemers zijn namelijk, in samenwerking met de gemeente, voornemens om ter plaatse van de locatie Selissen circa 465 woningen te realiseren.</text:p>
            <text:p text:style-name="common-al">Het plangebied voor de nieuwe woningbouwlocatie Selissen is gelegen aan de noordzijde van Boxtel. Het plangebied bevindt zich tussen de A2 (ten oosten van het plangebied) en de Bosscheweg (ten westen van het plangebied). Ze vormt de entree van Boxtel.</text:p>
            <text:p text:style-name="common-al">
            <text:span text:style-name="nadrukvet">Inzien </text:span>
          </text:p>
            <text:p text:style-name="common-al">Het ontwerp exploitatieplan “Selissen” is vanaf vrijdag 15 maart 2019 gedurende de termijn van zes weken digitaal te raadplegen via <text:a xlink:href="http://www.ruimtelijkeplannen.nl/" xlink:type="simple">www.ruimtelijkeplannen.nl</text:a> onder nummer <text:span text:style-name="nadrukvet">NL.IMRO.0757.E</text:span><text:span text:style-name="nadrukvet">P09SELISSEN-OTW1</text:span>. Verder ligt een kopie van het plan ter inzage in het gemeentehuis.</text:p>
            <text:p text:style-name="common-al">
            <text:span text:style-name="nadrukvet">Zienswijze</text:span>
          </text:p>
            <text:p text:style-name="common-al">Tot en met 26 april 2019 kunnen belanghebbenden, bij voorkeur schriftelijk, een zienswijze op het ontwerp exploitatieplan indienen bij het college van burgemeester en wethouders van de gemeente Boxtel, Postbus 10.000, 5280 DA Boxtel. Doe dit onder vermelding van naam en adres en het onderwerp: ”zienswijze exploitatieplan Selissen”.</text:p>
            <text:p text:style-name="common-al">
            <text:span text:style-name="nadrukvet">Informatie </text:span>
          </text:p>
            <text:p text:style-name="common-al">Indien u nog vragen heeft, kunt u contact opnemen met de behandelend ambtenaar van de Afdeling Ruimtelijke Ontwikkeling. Telefonisch te bereiken onder nummer 0411-655834 en per email op <text:a xlink:href="mailto:J.Meeuwesen@mijngemeentedichtbij.nl" xlink:type="simple">J.Meeuwesen@MijnGemeenteDichtbij.nl</text:a>.</text:p>
            <text:p text:style-name="common-al"/>
            <text:p text:style-name="common-al">
            <text:span text:style-name="nadrukcur">Op deze procedure is tevens de crisis- en herstelwet van toepassin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exploitatieplan Selissen</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804</meta:user-defined>
    <meta:user-defined meta:name="OVERHEIDop.StcrtID/DC.identifier">stcrt-2019-14804</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EP09SELISSEN-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PT 8</meta:user-defined>
    <meta:user-defined meta:name="OVERHEIDop.woonplaats">Boxtel</meta:user-defined>
    <meta:user-defined meta:name="OVERHEIDop.straatnaam">Braspennin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40 401659</meta:user-defined>
    <meta:user-defined meta:name="OVERHEIDop.versieInformatie"/>
  </office:meta>
</office:document-meta>
</file>