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ontwerp bestemmingsplan Seliss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2.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oxtel maken op grond van artikel 3.8 van de Wet ruimtelijke ordening bekend, dat met ingang van 15 maart 2019 gedurende zes weken het ontwerp bestemmingsplan Selissen ter inzage ligt.</text:p>
            <text:p text:style-name="common-al">
            <text:span text:style-name="nadrukvet">Plan</text:span>
          </text:p>
            <text:p text:style-name="common-al">Al jaren wordt de locatie Selissen in Boxtel gezien als potentiële woningbouwlocatie. In april 2016 is in door de gemeente Boxtel een stedenbouwkundige visie opgesteld. In deze visie is beschreven hoe de woningbouwlocatie kan worden ingevuld als duurzame dorpsrand van Boxtel. De visie heeft als inspiratiekader gediend voor de projectontwikkelaar Van Wanrooij Projectontwikkeling B.V samen met Van Peer Holding B.V. De initiatiefnemers zijn namelijk, in samenwerking met de gemeente, voornemens om ter plaatse van de locatie Selissen circa 465 woningen te realiseren.</text:p>
            <text:p text:style-name="common-al">Het plangebied voor de nieuwe woningbouwlocatie Selissen is gelegen aan de noordzijde van Boxtel. Het plangebied bevindt zich tussen de A2 (ten oosten van het plangebied) en de Bosscheweg (ten westen van het plangebied). Ze vormt de entree van Boxtel.</text:p>
            <text:p text:style-name="common-al">
            <text:span text:style-name="nadrukvet">Inzien </text:span>
          </text:p>
            <text:p text:style-name="common-al">Het ontwerp bestemmingsplan “Selissen” is vanaf vrijdag 15 maart 2019 gedurende de termijn van zes weken digitaal te raadplegen via <text:a xlink:href="http://www.ruimtelijkeplannen.nl/" xlink:type="simple">www.ruimtelijkeplannen.nl </text:a><text:span text:style-name="nadrukondlijn"/>onder nummer NL.IMRO.0757.BP09SELISSEN-OTW1. Verder ligt een kopie van het plan ter inzage in het gemeentehuis.</text:p>
            <text:p text:style-name="common-al">
            <text:span text:style-name="nadrukvet">Zienswijze</text:span>
          </text:p>
            <text:p text:style-name="common-al">
            <text:span text:style-name="nadrukvet"/>Tot en met 26 april 2019 kan iedereen, bij voorkeur schriftelijk, een zienswijze op het ontwerp bestemmingsplan indienen bij het college van burgemeester en wethouders van de gemeente Boxtel, Postbus 10.000, 5280 DA Boxtel. Doe dit onder vermelding van naam en adres en het onderwerp: ”zienswijze Selissen”.</text:p>
            <text:p text:style-name="common-al">
            <text:span text:style-name="nadrukvet">Informatie </text:span>
          </text:p>
            <text:p text:style-name="common-al">Indien u nog vragen heeft, kunt u contact opnemen met de behandelend ambtenaar van de Afdeling Ruimtelijke Ontwikkeling. Telefonisch te bereiken onder nummer 073 5531662 en per email op <text:a xlink:href="mailto:Y.v.Houts@mijngemeentedichtbij.nl" xlink:type="simple">Y.v.Houts@MijnGemeenteDichtbij.nl</text:a>.</text:p>
            <text:p text:style-name="common-al">
            <text:span text:style-name="nadrukcur">Op deze procedure is tevens de crisis- en herstelwet van toepassing.</text:span>
          </text:p>
            <text:p text:style-name="common-al">
            <text:span text:style-name="nadrukvet">Anterieure overeenkomst</text:span>
          </text:p>
            <text:p text:style-name="common-al">Burgemeester en wethouders van Boxtel maakten eerder, ter voldoening aan het bepaalde in artikel 6.24, lid 3, Wro bekend dat zij met Van Wanrooij Projectontwikkeling BV en Van Peer Holding BV een anterieure overeenkomst ex artikel 6.24, lid1, Wro hebben gesloten voor de locatie Selissen, kadastraal bekend gemeente Boxtel, sectie A nummers 243, 1442 gedeeltelijk, 1443 (ged), 1790 (ged), 1791 (ged), 1872 (ged), 2092, 2094, 2127, 2145, 2169, 2170 (ged), 2275 (ged), 2317, 2323, 2325, 2360 (ged), 2361, 2362, 2363, 2364, 2366 (ged), 2419 (ged), 2624, 2627, 2695 (ged), 2739 (ged) en 2741. </text:p>
            <text:p text:style-name="common-al"/>
            <text:p text:style-name="common-al">In de overeenkomst, waarvan eerder al een zakelijke beschrijving ter inzage heeft gelegen, zijn onder andere afspraken gemaakt over kostenverhaal. Aan deze overeenkomst is een addendum toegevoegd.</text:p>
            <text:p text:style-name="common-al"/>
            <text:p text:style-name="common-al">
            <text:span text:style-name="nadrukvet">Ter inzage</text:span>
          </text:p>
            <text:p text:style-name="common-al">Een zakelijke beschrijving van de inhoud van het addendum op de overeenkomst ligt vanaf 15 maart 2019 gedurende 6 weken voor een ieder ter inzage bij de infobalie van het gemeentehuis, ingang Markt. Het gemeentehuis is geopend van maandag tot en met vrijdag van 8.30 tot 12.30 uur en woensdag en donderdag ook van 17.00 tot 19.30 uur.</text:p>
            <text:p text:style-name="common-al"/>
            <text:p text:style-name="common-al">Ten aanzien van deze anterieure overeenkomst kunnen geen zienswijzen of bezwaren worden ingediend</text:p>
            <text:p text:style-name="common-al"/>
            <text:p text:style-name="common-al">
            <text:span text:style-name="nadrukvet">Informatie</text:span>
          </text:p>
            <text:p text:style-name="last-al">Meer informatie is verkrijgbaar bij de behandelend ambtenaar, tel 0411-65583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789</text:span><text:line-break/><text:date style:data-style-name="dag" text:fixed="true" text:date-value="2019-03-15"/><text:line-break/><text:date style:data-style-name="jaar" text:fixed="true" text:date-value="2019-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4789</text:span><text:date style:data-style-name="nicedate" text:fixed="true" text:date-value="2019-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4789</text:span><text:date style:data-style-name="nicedate" text:fixed="true" text:date-value="2019-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ntwerp bestemmingsplan Selissen</meta:user-defined>
    <meta:user-defined meta:name="OVERHEIDop.doctype">Officiële Publicaties, versie 1.1</meta:user-defined>
    <meta:user-defined meta:name="DCTERMS.W3CDTF/OVERHEIDop.jaargang">2019</meta:user-defined>
    <meta:user-defined meta:name="DCTERMS.W3CDTF/DCTERMS.available">2019-03-15</meta:user-defined>
    <meta:user-defined meta:name="OVERHEIDop.publicationIssue">14789</meta:user-defined>
    <meta:user-defined meta:name="OVERHEIDop.StcrtID/DC.identifier">stcrt-2019-14789</meta:user-defined>
    <meta:user-defined meta:name="OVERHEID.TaxonomieBeleidsagenda/OVERHEID.category">Ruimte en infrastructuur | Organisatie en beleid</meta:user-defined>
    <meta:user-defined meta:name="OVERHEID.Gemeente/DC.spatial">Boxtel</meta:user-defined>
    <meta:user-defined meta:name="OVERHEIDop.Ruimtelijkplan/OVERHEIDop.bekendmakingBetreffendePlan">NL.IMRO.0757.BP09SELISSEN-OTW1</meta:user-defined>
    <meta:user-defined meta:name="OVERHEID.Organisatietype/OVERHEID.organisationType">gemeente</meta:user-defined>
    <meta:user-defined meta:name="OVERHEID.Informatietype/DC.type">officiële publicatie</meta:user-defined>
    <dc:language>nl</dc:language>
    <meta:user-defined meta:name="OVERHEID.Gemeente/DC.creator">Boxtel</meta:user-defined>
    <meta:user-defined meta:name="OVERHEID.PostcodeHuisnummer/OVERHEIDop.postcodeHuisnummer">5283PT 8</meta:user-defined>
    <meta:user-defined meta:name="OVERHEIDop.woonplaats">Boxtel</meta:user-defined>
    <meta:user-defined meta:name="OVERHEIDop.straatnaam">Braspennin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50969 401646</meta:user-defined>
    <meta:user-defined meta:name="OVERHEIDop.versieInformatie"/>
  </office:meta>
</office:document-meta>
</file>