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  <text:list-style style:name="id1-3-2-1-1-35-3">
      <text:list-level-style-bullet text:bullet-char="-" text:level="1">
        <style:list-level-properties text:min-label-width="10mm"/>
      </text:list-level-style-bullet>
    </text:list-style>
    <text:list-style style:name="id1-3-2-1-1-45">
      <text:list-level-style-bullet text:bullet-char="-" text:level="1">
        <style:list-level-properties text:min-label-width="10mm"/>
      </text:list-level-style-bullet>
    </text:list-style>
    <text:list-style style:name="id1-3-2-1-1-45-1">
      <text:list-level-style-bullet text:bullet-char="-" text:level="1">
        <style:list-level-properties text:min-label-width="10mm"/>
      </text:list-level-style-bullet>
    </text:list-style>
    <text:list-style style:name="id1-3-2-1-1-45-2">
      <text:list-level-style-bullet text:bullet-char="-" text:level="1">
        <style:list-level-properties text:min-label-width="10mm"/>
      </text:list-level-style-bullet>
    </text:list-style>
    <text:list-style style:name="id1-3-2-1-1-4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besluiten vervanging/opschaling Windpark Landtong Roz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ject </text:span>
          </text:p>
            <text:p text:style-name="common-al">Eneco Mistral B.V. (v/h Windpark Landtong Rozenburg B.V.) heeft het voornemen de huidige </text:p>
            <text:p text:style-name="common-al">tien (10) windturbines op het middelste gedeelte van de Landtong Rozenburg te vervangen </text:p>
            <text:p text:style-name="common-al">door negen (9) grotere windturbines. De aangevraagde windturbines hebben een ashoogte</text:p>
            <text:p text:style-name="common-al"> van 110 tot 130 meter, een rotordiameter van 110-130 meter en een tiphoogte van 165 tot 95</text:p>
            <text:p text:style-name="common-al"> meter. De windturbines worden in een lijnopstelling op het middelste deel van de Landtong</text:p>
            <text:p text:style-name="common-al">Rozenburg gebouwd.</text:p>
            <text:p text:style-name="common-al">Voor dit project is een Milieueffectrapport (MER) opgesteld, waarin de milieueffecten op de</text:p>
            <text:p text:style-name="common-al">omgeving van de aangevraagde activiteit in beeld zijn gebracht </text:p>
            <text:p text:style-name="common-al">NB. Dit project heeft betrekking op het vervangen van de bestaande windturbines en niet op</text:p>
            <text:p text:style-name="common-al">een eventuele uitbreiding van het bestaande windpark.</text:p>
            <text:p text:style-name="common-al">
            <text:span text:style-name="nadrukvet">Coördinatie</text:span>
          </text:p>
            <text:p text:style-name="common-al">De gemeenteraad van Rotterdam heeft besloten de coördinatieregeling als bedoeld in artikel</text:p>
            <text:p text:style-name="common-al">3.30 wet ruimtelijke ordening (Wro) toe te passen op de voorbereiding en bekendmaking van </text:p>
            <text:p text:style-name="common-al">de besluiten die nodig zijn voor realisatie van windpark Landtong Rozenburg. De </text:p>
            <text:p text:style-name="common-al">omgevingsvergunning, watervergunning en ontheffing Wet natuurbescherming maken </text:p>
            <text:p text:style-name="common-al">onderdeel uit van de gecoördineerde procedure. De omgevingsvergunning en </text:p>
            <text:p text:style-name="common-al">watervergunning vormen de eerste fase van de gecoördineerde procedure. Gedeputeerde </text:p>
            <text:p text:style-name="common-al">Staten van Zuid-Holland zijn voornemens om ontheffing te verlenen van de verboden in de </text:p>
            <text:p text:style-name="common-al">Wet natuurbescherming. Deze ontheffing vormt de tweede fase van de gecoördineerde </text:p>
            <text:p text:style-name="common-al">procedure. De coördinatie wordt verzorgd door het college van burgemeester en wethouders </text:p>
            <text:p text:style-name="common-al">van Rotterdam.</text:p>
            <text:p text:style-name="common-al">
            <text:span text:style-name="nadrukvet">Verleende omgevingsvergunning en watervergunning</text:span>
          </text:p>
            <text:p text:style-name="common-al">Burgemeester en wethouders van Rotterdam maken bekend dat zij op grond van de Wet </text:p>
            <text:p text:style-name="common-al">algemene bepalingen omgevingsrecht een omgevingsvergunning hebben verleend voor het </text:p>
            <text:p text:style-name="common-al">project Vervanging/opschaling Windturbines Landtong Rozenburg, <text:span text:style-name="nadrukvet">locatie Noordzeeweg 6, </text:span></text:p>
            <text:p text:style-name="common-al">
            <text:span text:style-name="nadrukvet">3181 ML</text:span> Rozenburg.</text:p>
            <text:p text:style-name="common-al">De minister van Infrastructuur en Waterstaat heeft voor hetzelfde project een vergunning op </text:p>
            <text:p text:style-name="common-al">grond van de Waterwet verleend. De vergunning betreft het behouden en onderhouden van </text:p>
            <text:p text:style-name="common-al">vijf windturbines in de Europoortkering I, landtong Rozenburg, gemeente Rotterdam.</text:p>
            <text:p text:style-name="common-al">
            <text:span text:style-name="nadrukvet">Ter inzage</text:span>
          </text:p>
            <text:p text:style-name="common-al">De omgevingsvergunning, het besluit Waterwet, en bijbehorende stukken, waaronder het </text:p>
            <text:p text:style-name="common-al">MER, liggen van <text:span text:style-name="nadrukvet">vrijdag 15 maart 2019 tot en met vrijdag 26 april 2019</text:span> ter inzage bij:</text:p>
            <text:p text:style-name="common-al"/>
            <text:list text:style-name="id1-3-2-1-1-35">
              <text:list-item text:style-override="id1-3-2-1-1-35-1">
                <text:number>- </text:number>
                <text:p text:style-name="al">Gemeente Maassluis, Koninghoek 93.050 te Maassluis (tijdens kantooruren);</text:p>
              </text:list-item>
              <text:list-item text:style-override="id1-3-2-1-1-35-2">
                <text:number>-</text:number>
                <text:p text:style-name="al">DCMR Milieudienst Rijnmond, Parallelweg 1 te Schiedam (na telefonisch afspraak: 010 – 246 8621);</text:p>
              </text:list-item>
              <text:list-item text:style-override="id1-3-2-1-1-35-3">
                <text:number>-</text:number>
                <text:p text:style-name="al">Gemeente Rotterdam. Bij het Cluster Stadsontwikkeling (na telefonische afspraak: 010 – 489 6360).</text:p>
              </text:list-item>
            </text:list>
            <text:p text:style-name="common-al"> </text:p>
            <text:p text:style-name="common-al">De omgevingsvergunning, het besluit Waterwet en bijbehorende stukken, waaronder het MER </text:p>
            <text:p text:style-name="common-al">zijn tevens te raadplegen via de website www.overheid.nl. De stukken kunnen worden </text:p>
            <text:p text:style-name="common-al">geraadpleegd door te zoeken op het adres en postcode <text:span text:style-name="nadrukvet">Noordzeeweg 6, 3181 ML</text:span> bij </text:p>
            <text:p text:style-name="common-al">
            <text:span text:style-name="nadrukvet">"Berichten uit uw buurt"</text:span>. </text:p>
            <text:p text:style-name="common-al"> </text:p>
            <text:p text:style-name="common-al">
            <text:span text:style-name="nadrukvet">Beroep</text:span>
          </text:p>
            <text:p text:style-name="common-al">Tegen de verleende vergunningen kan van <text:span text:style-name="nadrukvet">16 maart 2019 tot en met 26 april 2019</text:span> beroep </text:p>
            <text:p text:style-name="last-al">worden ingesteld door een belanghebbende die: </text:p>
            <text:list text:style-name="id1-3-2-1-1-45">
              <text:list-item text:style-override="id1-3-2-1-1-45-1">
                <text:number>-</text:number>
                <text:p text:style-name="al">tijdig een zienswijze heeft ingediend;</text:p>
              </text:list-item>
              <text:list-item text:style-override="id1-3-2-1-1-45-2">
                <text:number>-</text:number>
                <text:p text:style-name="al">aantoont dat hij hiertoe redelijkerwijs niet in staat is geweest;</text:p>
              </text:list-item>
              <text:list-item text:style-override="id1-3-2-1-1-45-3">
                <text:number>-</text:number>
                <text:p text:style-name="al">die bezwaar heeft tegen de wijziging die bij de definitieve vergunning is aangebracht. </text:p>
                <text:p text:style-name="al">Het beroepschrift moet worden gericht aan: Afdeling bestuursrechtspraak van de Raad van </text:p>
                <text:p text:style-name="al">State, Postbus 20019, 2500 EA  ’s-Gravenhage. Voor het in behandeling nemen van het </text:p>
                <text:p text:style-name="al">beroep is griffierecht verschuldigd. Het beroepschrift heeft geen schorsende werking.  </text:p>
                <text:p text:style-name="al">U kunt, indien u beroep hebt ingesteld tegen de omgevingsvergunning, tevens een verzoek </text:p>
                <text:p text:style-name="al">om voorlopige voorziening (o.a. schorsing) indienen bij voornoemde Afdeling. Wordt dat </text:p>
                <text:p text:style-name="al">verzoek gedurende de beroepstermijn ingediend dan treedt de omgevingsvergunning niet in </text:p>
                <text:p text:style-name="al">werking voordat op het verzoek is beslist. Voor het in behandeling nemen van het verzoek om</text:p>
                <text:p text:style-name="al"> voorlopige voorziening is griffierecht verschuldigd.</text:p>
                <text:p text:style-name="al">NB: Op dit besluit is de Crisis- en herstelwet van toepassing. Dit betekent dat de </text:p>
                <text:p text:style-name="al">belanghebbende in het beroepschrift moet aangeven welke beroepsgronden bij aanvoert </text:p>
                <text:p text:style-name="al">tegen het besluit. Na afloop van de termijn van zes weken kunnen geen nieuwe </text:p>
                <text:p text:style-name="al">beroepsgronden meer worden aangevoerd. Vermeld in het beroepschrift dat de Crisis- en </text:p>
                <text:p text:style-name="al">herstelwet van toepassing is.</text:p>
                <text:p text:style-name="al"> </text:p>
                <text:p text:style-name="al">Rotterdam, 12 maart 2019</text:p>
                <text:p text:style-name="al">Burgemeester en wethouders voornoemd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7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77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77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besluiten vervanging/opschaling Windpark Landtong Rozenbur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5</meta:user-defined>
    <meta:user-defined meta:name="OVERHEIDop.publicationIssue">14779</meta:user-defined>
    <meta:user-defined meta:name="OVERHEIDop.StcrtID/DC.identifier">stcrt-2019-14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T</meta:user-defined>
    <meta:user-defined meta:name="OVERHEIDop.woonplaats">Europoort Rotterdam</meta:user-defined>
    <meta:user-defined meta:name="OVERHEIDop.straatnaam">Noordze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ekendmaking verleende omgevingsvergunning|exb-2019-13352</meta:user-defined>
    <meta:user-defined meta:name="OVERHEIDop.externeBijlage">01. Waterwetvergunning RWS d.d. 7 maart 2019|exb-2019-13353</meta:user-defined>
    <meta:user-defined meta:name="OVERHEIDop.externeBijlage">02. Omgevingsvergunning d.d. 7 maart 2019|exb-2019-13354</meta:user-defined>
    <meta:user-defined meta:name="OVERHEIDop.externeBijlage">03. Zienswijzen nota  6-3-2019|exb-2019-13355</meta:user-defined>
    <meta:user-defined meta:name="OVERHEIDop.externeBijlage">04. Ontwerpbeschi Wnb Noordzeeweg 6|exb-2019-13356</meta:user-defined>
    <meta:user-defined meta:name="OVERHEIDop.externeBijlage">05. Bijlage bij OMV. bijlage Milieu|exb-2019-13357</meta:user-defined>
    <meta:user-defined meta:name="OVERHEIDop.externeBijlage">06. Bijlage OMV Advies Cie Welstand Monu|exb-2019-13358</meta:user-defined>
    <meta:user-defined meta:name="OVERHEIDop.externeBijlage">07. Bijlage bij OMV. RO Landtong|exb-2019-13359</meta:user-defined>
    <meta:user-defined meta:name="OVERHEIDop.externeBijlage">08. Bijlage bij OMV.Toelichting aanvr omgevingsvg|exb-2019-13360</meta:user-defined>
    <meta:user-defined meta:name="OVERHEIDop.externeBijlage">09. Bijlage bij OMV. Voor- en zijaanzicht turbine|exb-2019-13361</meta:user-defined>
    <meta:user-defined meta:name="OVERHEIDop.externeBijlage">10. Bijlage bij OMV voorbeeld fundatie windturbine|exb-2019-13362</meta:user-defined>
    <meta:user-defined meta:name="OVERHEIDop.externeBijlage">11. Bijlage bij OMV. Voorbeeld tekening aanzicht|exb-2019-13363</meta:user-defined>
    <meta:user-defined meta:name="OVERHEIDop.externeBijlage">12. Bijlage bij OMV. Voorbeeld tekening aanzicht |exb-2019-13364</meta:user-defined>
    <meta:user-defined meta:name="OVERHEIDop.externeBijlage">13. Bijlage bij OMV. Voorbeeld tekening aanzicht|exb-2019-13365</meta:user-defined>
    <meta:user-defined meta:name="OVERHEIDop.externeBijlage">14. Bijlage bij OMV kaart windpark figuur 3|exb-2019-13366</meta:user-defined>
    <meta:user-defined meta:name="OVERHEIDop.externeBijlage">15. MER WP Landtong d.d. 28-10-2018|exb-2019-13367</meta:user-defined>
    <meta:user-defined meta:name="OVERHEIDop.externeBijlage">16. Aanvulling MER Landtong Rozenburg 12-2-2019|exb-2019-13368</meta:user-defined>
    <meta:user-defined meta:name="OVERHEIDop.externeBijlage">17. AERIUS_bijlage_20180823|exb-2019-13369</meta:user-defined>
    <meta:user-defined meta:name="OVERHEIDop.externeBijlage">18. Advies Commissie MER|exb-2019-13370</meta:user-defined>
    <meta:user-defined meta:name="OVERHEIDop.externeBijlage">19. Bijlage A  MER- Akoestisch Onderzoek_Optimized|exb-2019-13371</meta:user-defined>
    <meta:user-defined meta:name="OVERHEIDop.externeBijlage">20. Bijlage B  MER- Slagschaduwonderzoek|exb-2019-13372</meta:user-defined>
    <meta:user-defined meta:name="OVERHEIDop.externeBijlage">21.  Bijlage C MER|exb-2019-13373</meta:user-defined>
    <meta:user-defined meta:name="OVERHEIDop.externeBijlage">22. Bijlage D MER - Archeologie|exb-2019-13374</meta:user-defined>
    <meta:user-defined meta:name="OVERHEIDop.externeBijlage">23. Bijlage E MER Externe Veiligheid|exb-2019-13375</meta:user-defined>
    <meta:user-defined meta:name="OVERHEIDop.externeBijlage">24. Bijlage F  MER - Visualisaties|exb-2019-13376</meta:user-defined>
    <meta:user-defined meta:name="OVERHEIDop.externeBijlage">25. Bijlage G  MER - Energieopbrengst|exb-2019-13377</meta:user-defined>
    <meta:user-defined meta:name="OVERHEIDop.externeBijlage">26. Bijlage H MER|exb-2019-13378</meta:user-defined>
    <meta:user-defined meta:name="OVERHEIDop.externeBijlage">27. Bijlage I MER -  Natuurtoets |exb-2019-13379</meta:user-defined>
    <meta:user-defined meta:name="OVERHEIDop.externeBijlage">28.  Bijlage J MER- advies LVNL|exb-2019-13380</meta:user-defined>
    <meta:user-defined meta:name="OVERHEIDop.externeBijlage">29. Bijlage K MER Controle Explosieven|exb-2019-13381</meta:user-defined>
    <meta:user-defined meta:name="OVERHEIDop.externeBijlage">30. Bijlage L MER - Radaronderzoek|exb-2019-13382</meta:user-defined>
    <meta:user-defined meta:name="OVERHEIDop.externeBijlage">31.  Advies VRR  def d.d. 8-12-2018|exb-2019-13383</meta:user-defined>
    <meta:user-defined meta:name="OVERHEIDop.externeBijlage">32. advies Havenmeester 4-12-2018|exb-2019-13384</meta:user-defined>
    <meta:user-defined meta:name="OVERHEIDop.externeBijlage">33. Advies Havenmeester 26-2-2019|exb-2019-13385</meta:user-defined>
    <meta:user-defined meta:name="OVERHEIDop.externeBijlage">34. Advies Leidingbeheerder QRA buisleidingen|exb-2019-13386</meta:user-defined>
    <meta:user-defined meta:name="OVERHEIDop.externeBijlage">35. vvgb defensie radar|exb-2019-13387</meta:user-defined>
    <meta:user-defined meta:name="OVERHEID.EPSG28992/DC.spatial">70518 441277</meta:user-defined>
    <meta:user-defined meta:name="OVERHEIDop.versieInformatie"/>
  </office:meta>
</office:document-meta>
</file>