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ontwerp,  Nachtegaalweg 6 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ray maken, gelet op artikel 3.8 van de Wet ruimtelijke ordening, de ter inzage legging bekend van het ontwerp van het bestemmingsplan:</text:p>
            <text:list text:style-name="id1-3-2-1-1-2">
              <text:list-item text:style-override="id1-3-2-1-1-2-1">
                <text:number>•</text:number>
                <text:p text:style-name="al">Nachtegaalweg 6 Heide (NL.IMRO.0984. BP18008-on01)</text:p>
              </text:list-item>
            </text:list>
            <text:p text:style-name="common-al"/>
            <text:p text:style-name="common-al">Het plan heeft betrekking op de locatie van Nachtegaalweg 6 Heide. Het plan maakt het mogelijk om het bouwvlak uit te breiden ten behoeve van de bouw van een extra binnenrijhal met een ontvangst- en bezoekersruimte.</text:p>
            <text:p text:style-name="common-al"/>
            <text:p text:style-name="common-al">Het ontwerpplan ligt (digitaal en op papier) van vrijdag 15 maart 2019 t/m donderdag 25 april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/>
            <text:p text:style-name="common-al">Binnen de genoemde termijn is het ontwerp bestemmingsplan en de hier bijbehorende stukken daarnaast beschikbaar gesteld en verbeeld op www.venray.nl &gt; Actueel &gt; Ter inzage liggende stukken. Hier vindt u de directe link naar  www.ruimtelijkeplannen.nl.</text:p>
            <text:p text:style-name="common-al"/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</text:p>
            <text:p text:style-name="last-al">Venray, d.d.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7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7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7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ontwerp,  Nachtegaalweg 6 Hei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4</meta:user-defined>
    <meta:user-defined meta:name="OVERHEIDop.publicationIssue">14777</meta:user-defined>
    <meta:user-defined meta:name="OVERHEIDop.StcrtID/DC.identifier">stcrt-2019-147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800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J 6</meta:user-defined>
    <meta:user-defined meta:name="OVERHEIDop.woonplaats">Heide</meta:user-defined>
    <meta:user-defined meta:name="OVERHEIDop.straatnaam">Nachtegaa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290 390634</meta:user-defined>
    <meta:user-defined meta:name="OVERHEIDop.versieInformatie"/>
  </office:meta>
</office:document-meta>
</file>