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erdijk woningbouwplan Spierland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Spierdijk-woningbouwplan Spierland ter inzage ligt. Dit bestemmingsplan is opgesteld om de bouw van 82 woningen in de nieuwe wijk Spierland, aan de oostzijde van Spierdijk, mogelijk te maken. </text:p>
            <text:p text:style-name="common-al"/>
            <text:p text:style-name="common-al">
            <text:span text:style-name="nadrukvet">Ter inzage </text:span>
          </text:p>
            <text:p text:style-name="common-al">Het ontwerpbestemmingsplan ligt met ingang van 18 maart tot en met 28 april 2019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KSpierland-ON01. Het ontwerpbestemmingsplan is ook in te zien op de afdeling Wonen &amp; Ondernemen tijdens de openingstijden van het gemeentehuis.  Op afspraak kunt u ook buiten de gebruikelijke openingstijden het bestemmingsplan inzien. </text:p>
            <text:p text:style-name="common-al"/>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63.</text:p>
            <text:p text:style-name="common-al">Voor zowel de schriftelijke als de mondelinge zienswijzen geldt, dat gemotiveerd moet worden aangegeven op welke onderdelen van het betreffende ontwerpbestemm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Koggen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erdijk woningbouwplan Spierland (gemeente Koggenland)</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773</meta:user-defined>
    <meta:user-defined meta:name="OVERHEIDop.StcrtID/DC.identifier">stcrt-2019-14773</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Spierland-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108</meta:user-defined>
    <meta:user-defined meta:name="OVERHEIDop.woonplaats">Spierdijk</meta:user-defined>
    <meta:user-defined meta:name="OVERHEIDop.straatnaam">Spier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003 517992</meta:user-defined>
    <meta:user-defined meta:name="OVERHEIDop.versieInformatie"/>
  </office:meta>
</office:document-meta>
</file>