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80163, Dorpsstraat 174 en 176 te Assendel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80163: het bouwen van 11 starters appartementen, Dorpsstraat 174 en 176 te Assendelft.</text:p>
            <text:p text:style-name="common-al"/>
            <text:p text:style-name="common-al">Inzage: het ontwerpbesluit ligt 6 weken ter inzage, vanaf do. 14-2-2019 t/m wo. 24-4-2019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7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77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77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80163, Dorpsstraat 174 en 176 te Assendelf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4</meta:user-defined>
    <meta:user-defined meta:name="OVERHEIDop.publicationIssue">14771</meta:user-defined>
    <meta:user-defined meta:name="OVERHEIDop.StcrtID/DC.identifier">stcrt-2019-14771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80163-0001</meta:user-defined>
    <meta:user-defined meta:name="OVERHEIDop.referentienummer">O20180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66AS 174</meta:user-defined>
    <meta:user-defined meta:name="OVERHEIDop.woonplaats">Assendelft</meta:user-defined>
    <meta:user-defined meta:name="OVERHEIDop.straatnaam">Dorps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0222 496457</meta:user-defined>
    <meta:user-defined meta:name="OVERHEIDop.versieInformatie"/>
  </office:meta>
</office:document-meta>
</file>