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plaats ten behoeve van het opladen van elektrische auto's op de Toulonselaan ter hoogte van huisnummer 13 (zijde Oranje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p text:style-name="common-al"/>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Toulonselaan ter hoogte van huisnummer 13 (zijde Oranjepark) door het plaatsen van het verkeersbord model E8 van bijlage 1 van het RVV 1990 voorzien van een onderbord met de tekst: “opladen elektrische auto’s”.</text:p>
            <text:p text:style-name="common-al"/>
            <text:p text:style-name="common-al"/>
            <text:p text:style-name="common-al"/>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plaats ten behoeve van het opladen van elektrische auto's op de Toulonselaan ter hoogte van huisnummer 13 (zijde Oranjepark)</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477</meta:user-defined>
    <meta:user-defined meta:name="OVERHEIDop.StcrtID/DC.identifier">stcrt-2019-1477</meta:user-defined>
    <meta:user-defined meta:name="DCTERMS.alternative">Gemeente Dordrecht - Aanwijzen van een parkeervak ten behoeve van het opladen van elektrische auto's op de Toulonselaan ter hoogte van huisnummer 13 (zijde Oranjepark) - Toulonselaan 13</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LT 13</meta:user-defined>
    <meta:user-defined meta:name="OVERHEIDop.woonplaats">Dordrecht</meta:user-defined>
    <meta:user-defined meta:name="OVERHEIDop.straatnaam">Toulonse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003 424712</meta:user-defined>
    <meta:user-defined meta:name="OVERHEIDop.versieInformatie"/>
  </office:meta>
</office:document-meta>
</file>