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realisatie hotel, Noordzeestraat 2 Cadzand-Bad en tevens appartementen en commerciële ruimten, Boulevard De Wielingen 60-65 Cadzand-Bad</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de gemeenteraad op 28 februari 2019 heeft besloten de gemeentelijke coördinatieregeling als bedoeld in paragraaf 3.6.1 van de Wet ruimtelijke ordening van toepassing te verklaren op de voorbereiding en bekendmaking van de volgende besluiten die voor het realiseren van een hotel aan de Noordzeestraat 2 te Cadzand-Bad en tevens het realiseren van appartementen en commerciële ruimten aan de Boulevard De Wielingen 60-65 noodzakelijk zijn:</text:p>
            <text:list text:style-name="id1-3-2-1-1-2">
              <text:list-item text:style-override="id1-3-2-1-1-2-1">
                <text:number>•</text:number>
                <text:p text:style-name="al">het bestemmingsplan en de daarop berustende besluiten voor ontheffing, uitwerking of wijziging zoals bedoeld in artikel 3.1 en artikel 3.6 van de Wet ruimtelijke ordening;</text:p>
              </text:list-item>
              <text:list-item text:style-override="id1-3-2-1-1-2-2">
                <text:number>•</text:number>
                <text:p text:style-name="al">de omgevingsvergunning zoals bedoeld in artikel 2.1 en 2.2 van de Wet algemene bepalingen omgevingsrecht in het kader van de benodigde bouw- en sloopwerkzaamheden;</text:p>
              </text:list-item>
            </text:list>
            <text:p text:style-name="common-al">De coördinatieregeling zoals bepaald in paragraaf 3.6.1 Wro biedt de mogelijkheid een bestemmingsplan en de aanvragen voor de vergunningen en toestemmingen voor de uitvoering en realisatie ervan gecombineerd in procedure te brengen. Het is niet mogelijk om tegen dit coördinatiebesluit bezwaar of beroep in te stellen. Dit volgt uit artikel 8:5 van de Algemene wet bestuursrecht en de bij deze wet behorende bijlage 2, artikel 1. De mogelijkheid om beroep in te stellen is uiteraard wel aanwezig nadat de betrokken besluiten gelijktijdig bekend zijn gemaakt. In dat geval worden die besluiten voor de mogelijkheid van beroep als één besluit aangemerkt. Dat volgt uit artikel 8:3, lid 1 onder b, van de Wet ruimtelijke ordening. Voordat dat gebeurt moet er eerst een ontwerpbestemmingsplan in procedure worden gebracht. Op dat moment worden de bijbehorende ontwerpbesluiten tegelijkertijd ter inzage gelegd. Als die procedure wordt opgestart, wordt daarover een aparte kennisgeving geplaatst.</text:p>
            <text:p text:style-name="last-al"/>
            <text:p text:style-name="tekst_bottom"/>
          </text:section>
        </text:section>
        <text:section text:name="zakelijke-mededeling-sluiting_id1-3-2-2" text:style-name="zakelijke-mededeling-sluiting">
          <text:section text:name="ondertekening_id1-3-2-2-1">
            <text:p><text:span text:style-name="functie">Oostburg, 13 maart 2019</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6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6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6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realisatie hotel, Noordzeestraat 2 Cadzand-Bad en tevens appartementen en commerciële ruimten, Boulevard De Wielingen 60-65 Cadzand-Bad</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766</meta:user-defined>
    <meta:user-defined meta:name="OVERHEIDop.StcrtID/DC.identifier">stcrt-2019-14766</meta:user-defined>
    <meta:user-defined meta:name="OVERHEID.TaxonomieBeleidsagenda/OVERHEID.category">Ruimte en infrastructuur | Organisatie en beleid</meta:user-defined>
    <meta:user-defined meta:name="OVERHEID.Gemeente/DC.spatial">Sluis</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OVERHEID.PostcodeHuisnummer/OVERHEIDop.postcodeHuisnummer">4506JJ</meta:user-defined>
    <meta:user-defined meta:name="OVERHEIDop.woonplaats">Cadzand</meta:user-defined>
    <meta:user-defined meta:name="OVERHEIDop.straatnaam">Boulevard de Wielingen</meta:user-defined>
    <meta:user-defined meta:name="OVERHEID.PostcodeHuisnummer/OVERHEIDop.postcodeHuisnummer">4506KM 2</meta:user-defined>
    <meta:user-defined meta:name="OVERHEIDop.straatnaam">Noordzee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000 378503</meta:user-defined>
    <meta:user-defined meta:name="OVERHEID.EPSG28992/DC.spatial">15287 378243</meta:user-defined>
    <meta:user-defined meta:name="OVERHEIDop.versieInformatie"/>
  </office:meta>
</office:document-meta>
</file>