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oevenseweg 12a, Wag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31 januari 2018 het bestemmingsplan “Hoevenseweg 12a, Wagenberg“ gewijzigd heeft vastgesteld. Het vastgestelde bestemmingsplan ligt met ingang van vrijdag 22 maart 2019 ter visie.</text:p>
            <text:p text:style-name="common-al">Het plan voorziet in een ruimte-voor-ruimtewoning in de voorzijde van het bedrijfsgebouw aan de Hoevenseweg 12a in Wagenberg. De achterzijde van het bedrijfsgebouw wordt bestemd voor opslag.</text:p>
            <text:p text:style-name="common-al">Ten opzichte van het ontwerp zijn wijzigingen doorgevoerd naar aanleiding van zienswijzen van de provincie Noord-Brabant. Aan het bestemmingsplan is een beplantingsplan toegevoegd. Daarnaast zijn regels opgenomen voor de aanleg en instandhouding van het beplantingsplan. Paragraaf 3.2 van de toelichting is aangepast op het onderdeel “ruimte-voor-ruimte”.</text:p>
            <text:p text:style-name="common-al">
            <text:span text:style-name="nadrukcur">Terinzagelegging </text:span>
          </text:p>
            <text:p text:style-name="common-al">Het vastgestelde bestemmingsplan ligt met ingang van vrijdag 22 maart 2019 tot en met donderdag 2 mei 2019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0bp18hoevensew12a-vg01.</text:p>
            <text:p text:style-name="common-al">
            <text:span text:style-name="nadrukcur">Instellen beroep </text:span>
          </text:p>
            <text:p text:style-name="common-al">Tegen het besluit kan door een belanghebbende schriftelijk beroep worden ingesteld bij de Afdeling bestuursrechtspraak van de Raad van State, Postbus 20019, 2500 EA Den Haag. U kunt beroep instellen als:</text:p>
            <text:p text:style-name="common-al">1. u naar aanleiding van het ontwerpbestemmingsplan tijdig een zienswijze bij de gemeenteraad kenbaar heeft gemaakt;</text:p>
            <text:p text:style-name="common-al">2. u kunt aantonen dat u redelijkerwijs niet in staat bent geweest om een zienswijze naar aanleiding van het ontwerpbestemmingsplan bij de gemeenteraad naar voren te brengen;</text:p>
            <text:p text:style-name="common-al">3. u bezwaar heeft tegen de wijzigingen die zijn aangebracht ten opzichte van het ontwerpbestemmingsplan. </text:p>
            <text:p text:style-name="common-al">Als een beroepschrift is ingediend bestaat tevens de mogelijkheid om bij de Voorzitter van de Afdeling bestuursrechtspraak van de Raad van State een verzoek om voorlopige voorziening in te dienen.</text:p>
            <text:p text:style-name="common-al">Voor meer informatie over het vastgestelde bestemmingsplan kunt u contact opnemen met de heer P. Kieboom, telefonisch te bereiken onder nummer 0162-69024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mmelen</text:span>
            <text:span text:style-name="datum">21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oevenseweg 12a, Wagenberg”</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4762</meta:user-defined>
    <meta:user-defined meta:name="OVERHEIDop.StcrtID/DC.identifier">stcrt-2019-14762</meta:user-defined>
    <meta:user-defined meta:name="OVERHEID.TaxonomieBeleidsagenda/OVERHEID.category">Ruimte en infrastructuur | Organisatie en beleid</meta:user-defined>
    <meta:user-defined meta:name="OVERHEIDop.Ruimtelijkplan/OVERHEIDop.bekendmakingBetreffendePlan">NL.IMRO.1719.0bp18hoevensew12a-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D 12</meta:user-defined>
    <meta:user-defined meta:name="OVERHEIDop.woonplaats">Wagenberg</meta:user-defined>
    <meta:user-defined meta:name="OVERHEIDop.straatnaam">Hoe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835 408103</meta:user-defined>
    <meta:user-defined meta:name="OVERHEIDop.versieInformatie"/>
  </office:meta>
</office:document-meta>
</file>