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ACHTERSTE HEISTRAAT 2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st maakt ingevolge het bepaalde in artikel 3.7 lid 7 van de Wet ruimtelijke ordening bekend dat door de gemeenteraad op 25 februari 2019 een voorbereidingsbesluit is genomen voor het plangebied Achterste Heistraat 2, kadastraal bekend gemeente Best, sectie L, nummers 121 (ged.) en 291 (ged.), zoals weergegeven op de verbeelding met planidentificatienummer [NL.IMRO.0753.vbAchtersteHeistr2-VG01]</text:p>
            <text:p text:style-name="common-al">Hierbij is door de raad verklaard dat voor dit gebied een bestemmingswijziging wordt voorbereid die meegenomen wordt in de herziening van het bestemmingsplan ‘Buitengebied Best 2019’. Het voorbereidingsbesluit is gericht op het tegengaan van ongewenste ontwikkelingen voor wat betreft het bouwen en gebruiken van het plangebied ter plaatse.</text:p>
            <text:p text:style-name="common-al">Het voorbereidingsbesluit treedt in werking op vrijdag 15 maart 2019 en geldt voor de duur van één jaar. Het besluit kan vanaf de dag van publicatie worden ingezien bij de receptie van het gemeentehuis, Raadhuisplein 1 te Best. Het voorbereidingsbesluit is digitaal beschikbaar op www.ruimtelijkeplannen.nl/webroo/roo/bestemmingsplannen?planidn=NL.IMRO.0753.vbAchtersteHeistr2-VG01. Een link naar deze site is ook opgenomen op www.gemeentebest.nl</text:p>
            <text:p text:style-name="last-al">Tegen het voorbereidingsbesluit staat geen bezwaar of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14 maart 2019</text:span>
          </text:p>
          </text:section>
          <text:section text:name="ondertekening_id1-3-2-2-2">
            <text:p><text:span text:style-name="functie">college van burgemeester en wethouder gemeente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5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5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5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SBESLUIT ACHTERSTE HEISTRAAT 2 BEST</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752</meta:user-defined>
    <meta:user-defined meta:name="OVERHEIDop.StcrtID/DC.identifier">stcrt-2019-14752</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vbAchtersteHeistr2-VG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1PN</meta:user-defined>
    <meta:user-defined meta:name="OVERHEIDop.woonplaats">Best</meta:user-defined>
    <meta:user-defined meta:name="OVERHEIDop.straatnaam">Achterste Heistraat</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502 393778</meta:user-defined>
    <meta:user-defined meta:name="OVERHEIDop.versieInformatie"/>
  </office:meta>
</office:document-meta>
</file>