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ten behoeve van De Karsp! aan de Karspeldreef 4 en besluit Hogere waarden Wet geluidhind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text:p>
            <text:p text:style-name="common-al"/>
            <text:list text:style-name="id1-3-2-1-1-3">
              <text:list-item text:style-override="id1-3-2-1-1-3-1">
                <text:number>•</text:number>
                <text:p text:style-name="al">dat zij met toepassing van artikel 2.12 eerste lid, onder 1, sub a onderdeel 3 van de Wabo heeft een omgevingsvergunning voor de bouw van 274 woningen, 730 m2 bvo commerciële en maatschappelijke voorzieningen, een twee laags parkeergarage en een pocketpark ter hoogte van de Karspeldreef 4 te Amsterdam;</text:p>
                <text:p text:style-name="al"/>
              </text:list-item>
              <text:list-item text:style-override="id1-3-2-1-1-3-2">
                <text:number>•</text:number>
                <text:p text:style-name="al">dat voor de bouw van de woningen het college van burgemeester en wethouders tevens hogere grenswaarden als bedoeld in artikel 110 a van de Wet Geluidhinder heeft vastgesteld;</text:p>
                <text:p text:style-name="al"/>
              </text:list-item>
              <text:list-item text:style-override="id1-3-2-1-1-3-3">
                <text:number>•</text:number>
                <text:p text:style-name="al">dat is besloten geen exploitatieplan ex artikel 6.12, lid 1 van de Wet op de ruimtelijke ordening vast te stellen. </text:p>
              </text:list-item>
            </text:list>
            <text:p text:style-name="common-al">De omgevingsvergunning ziet op het bouwen van een bouwwerk (art. 2.1, lid 1, sub a Wabo) en het gebruiken van gronden/bouwwerken in strijd met het bestemmingsplan (art. 2.1, lid 1, sub c Wabo). De omgevingsvergunning is redactioneel aangepast ten opzichte van het ontwerp besluit.</text:p>
            <text:p text:style-name="common-al"> </text:p>
            <text:p text:style-name="common-al">Het besluit omgevingsvergunning en het besluit vaststelling hogere waarden en de bijbehorende stukken liggen met ingang van 11 januari 2019 gedurende zes weken ter inzage bij:</text:p>
            <text:p text:style-name="common-al"> </text:p>
            <text:list text:style-name="id1-3-2-1-1-8">
              <text:list-item text:style-override="id1-3-2-1-1-8-1">
                <text:number>•</text:number>
                <text:p text:style-name="al"> Stadsdeelkantoor Zuidoost, Anton de Komplein 150 </text:p>
              </text:list-item>
            </text:list>
            <text:p text:style-name="common-al">Voor het inzien van de stukken kunt u een afspraak maken via 14020. </text:p>
            <text:p text:style-name="common-al"> </text:p>
            <text:p text:style-name="common-al">Een digitale versie van de omgevingsvergunning is te raadplegen op de website www.ruimtelijkeplannen.nl (zoek daarbij op NL.IMRO.0363.T1806PBSTD-VG01).</text:p>
            <text:p text:style-name="common-al"> </text:p>
            <text:p text:style-name="common-al">Tegen de <text:span text:style-name="nadrukvet">omgevingsvergunning</text:span> kan op grond van de Algemene wet bestuursrecht binnen zes weken na de dag waarop het besluit ter inzage is gelegd een beroepsschrift worden ingediend bij de <text:span text:style-name="nadrukvet">Rechtbank Amsterdam</text:span>. Beroep is alleen mogelijk voor belanghebbenden die een zienswijze hebben ingediend tegen het ontwerpbesluit, of aan wie redelijkerwijs niet kan worden verweten dat zij dat niet hebben gedaan. Het beroep moet worden ingediend bij de <text:span text:style-name="nadrukvet">Rechtbank Amsterdam, sector Bestuursrecht, Postbus 75850, 1070 AW Amsterdam</text:span>. </text:p>
            <text:p text:style-name="common-al"> </text:p>
            <text:p text:style-name="common-al">Tegen het <text:span text:style-name="nadrukvet">besluit vaststelling hogere grenswaarde</text:span> kan op grond van de Algemene wet bestuursrecht binnen zes weken na de dag waarop het besluit ter inzage is gelegd een beroepsschrift worden ingediend bij de <text:span text:style-name="nadrukvet">Afdeling bestuursrecht van de Raad van State</text:span>. Beroep is alleen mogelijk voor belanghebbenden die een zienswijze hebben ingediend tegen het ontwerpbesluit, of aan wie redelijkerwijs niet kan worden verweten dat zij dat niet hebben gedaan. Het beroep moet worden ingediend bij de <text:span text:style-name="nadrukvet">Afdeling bestuursrecht van de Raad van State, Postbus 20019 2500 EA Den Haag</text:span>. </text:p>
            <text:p text:style-name="common-al"> </text:p>
            <text:p text:style-name="common-al">
            <text:span text:style-name="nadrukvet">
              <text:span text:style-name="nadrukondlijn">Crisis- en herstelwet van toepassing</text:span>
            </text:span>
          </text:p>
            <text:p text:style-name="common-al">Op beide besluiten is afdeling 6 van hoofdstuk 2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Het indienen van een zogenaamde pro-forma beroepschrift is du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Zuidoost,</text:span>
            <text:span text:style-name="datum">10 januari 2019</text:span>
          </text:p>
          </text:section>
          <text:section text:name="ondertekening_id1-3-2-2-2">
            <text:p><text:span text:style-name="ondertekening_naam">
            <text:span text:style-name="voornaam">
              
            </text:span>
            <text:span text:style-name="achternaam"/>
          </text:span></text:p>
            <text:p><text:span text:style-name="functie">College van burgemeester en wethouder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ten behoeve van De Karsp! aan de Karspeldreef 4 en besluit Hogere waarden Wet geluidhinder, gemeente Amsterdam</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475</meta:user-defined>
    <meta:user-defined meta:name="OVERHEIDop.StcrtID/DC.identifier">stcrt-2019-1475</meta:user-defined>
    <meta:user-defined meta:name="OVERHEID.TaxonomieBeleidsagenda/OVERHEID.category">Ruimte en infrastructuur | Organisatie en beleid</meta:user-defined>
    <meta:user-defined meta:name="OVERHEIDop.Ruimtelijkplan/OVERHEIDop.bekendmakingBetreffendePlan">NL.IMRO.0363.T1806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101CJ 4</meta:user-defined>
    <meta:user-defined meta:name="OVERHEIDop.woonplaats">Amsterdam</meta:user-defined>
    <meta:user-defined meta:name="OVERHEIDop.straatnaam">Karspeldre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037 479789</meta:user-defined>
    <meta:user-defined meta:name="OVERHEIDop.versieInformatie"/>
  </office:meta>
</office:document-meta>
</file>