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etgangersoverstreekplaats (zebra) Nieuw Beer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llege van Burgemester en wethouders gemeente Oldambt</text:p>
            <text:p text:style-name="context_bottom"/>
          </text:section>
          <text:section text:name="considerans_id1-3-2-1-2" text:style-name="considerans">
            <text:p text:style-name="tussenkopcur">
            <text:span text:style-name="nadrukvet">Overwegingen ten aanzien van het besluit</text:span>
          </text:p>
            <text:p text:style-name="considerans.al">Overwegende dat in het Gemeentelijk Verkeer en Vervoer Plan 2011 is opgenomen dat op gebiedsontsluitingsweg (50 km/uur) voetgangersoversteekplaatsen aangelegd kunnen worden;</text:p>
            <text:p text:style-name="considerans.al">Dat de Hoofdweg in Nieuw Beerta een gebiedsontsluitingsweg is; </text:p>
            <text:p text:style-name="considerans.al">Dat vanuit Dorpsbelangen Nieuw Beerta het verzoek is gedaan voor de aanleg van een voetgangersoversteekplaats op de Hoofdweg nabij de Molenlaan om daarmee het oversteken van de Hoofdweg weg te bevorderen;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aliseren van een zebra op de Hoofdweg in Nieuw Beerta.</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nschoten, 15 maart 2019</text:span>
            <text:span text:style-name="datum"/>
          </text:p>
          </text:section>
          <text:section text:name="ondertekening_id1-3-2-3-2">
            <text:p><text:span text:style-name="deze">Namens deze,</text:span></text:p>
            <text:p><text:span text:style-name="ondertekening_naam">
            <text:span text:style-name="voornaam">R. Bakker</text:span>
            <text:span text:style-name="achternaam"/>
          </text:span></text:p>
            <text:p><text:span text:style-name="functie">Beleidsmedewerker Verkeer &amp;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Winschoten.</text:p>
          <text:p text:style-name="bezwaarschrift_al">Het bezwaarschrift moet ondertekend zijn en moet ten minste het volgende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4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4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4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etgangersoverstreekplaats (zebra) Nieuw Beerta</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745</meta:user-defined>
    <meta:user-defined meta:name="OVERHEIDop.StcrtID/DC.identifier">stcrt-2019-14745</meta:user-defined>
    <meta:user-defined meta:name="DCTERMS.alternative">Gemeente Oldambt - Realisatie voetgangersoversteekplaats (zebra) in Nieuw Beerta. - Hoofdweg Nieuw Beerta</meta:user-defined>
    <meta:user-defined meta:name="OVERHEID.Organisatietype/OVERHEID.organisationType">gemeente</meta:user-defined>
    <meta:user-defined meta:name="OVERHEID.Gemeente/OVERHEID.authority">Oldambt</meta:user-defined>
    <meta:user-defined meta:name="OVERHEID.Gemeente/DC.creator">Oldambt</meta:user-defined>
    <meta:user-defined meta:name="OVERHEID.TaxonomieBeleidsagenda/OVERHEID.category">Verkeer | Organisatie en beleid</meta:user-defined>
    <meta:user-defined meta:name="OVERHEID.Gemeente/DC.spatial">Oldamb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Realisatie van een voetgangersoversteekplaats (zebra) in Nieuw Beerta</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