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Valkseweg XV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5 maart</text:span> <text:span text:style-name="nadrukvet">tot en met 25 april 2019 </text:span>ligt het ontwerpplan Valkseweg XVI, partiële herziening Buitengebied 2012 ter inzage bij het servicepunt Bouwen, Wonen en Leefomgeving (Raadhuisplein 2). Het plan voorziet in het realiseren van een woning op een perceel aan de Valkseweg nabij 235 in Barneveld.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1-0001" xlink:type="simple">www.ruimtelijkeplannen.nl/web-roo/?planidn=NL.IMRO.0203.1511-0001</text:a>
          </text:p>
            <text:p text:style-name="common-al">De bronbestanden zijn beschikbaar via: </text:p>
            <text:p text:style-name="common-al">
            <text:a xlink:href="http://gis.barneveld.nl/plannen/NL.IMRO.0203.1511-/NL.IMRO.0203.1511-0001" xlink:type="simple">http://gis.barneveld.nl/plannen/NL.IMRO.0203.1511-/NL.IMRO.0203.1511-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maart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4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4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4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lan Valkseweg XVI, partiële herziening Buitengebied 2012</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743</meta:user-defined>
    <meta:user-defined meta:name="OVERHEIDop.StcrtID/DC.identifier">stcrt-2019-14743</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511-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G 235</meta:user-defined>
    <meta:user-defined meta:name="OVERHEIDop.woonplaats">Barneveld</meta:user-defined>
    <meta:user-defined meta:name="OVERHEIDop.straatnaam">Val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raadsbesluit|exb-2019-13321</meta:user-defined>
    <meta:user-defined meta:name="OVERHEID.EPSG28992/DC.spatial">172574 460602</meta:user-defined>
    <meta:user-defined meta:name="OVERHEIDop.versieInformatie"/>
  </office:meta>
</office:document-meta>
</file>