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an het verkeersbesluit 13985-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Oldambt</text:p>
            <text:p text:style-name="context_bottom"/>
          </text:section>
          <text:section text:name="considerans_id1-3-2-1-2" text:style-name="considerans">
            <text:p text:style-name="tussenkopcur">
            <text:span text:style-name="nadrukvet">Overwegingen ten aanzien van het besluit</text:span>
          </text:p>
            <text:p text:style-name="tussenkopcur">Overwegende dat:</text:p>
            <text:p text:style-name="considerans.al">Dit verkeersbesluit betrekking heeft op de Kanaalweg/Eekerweg in Scheemda;</text:p>
            <text:p text:style-name="considerans.al">Op 18 oktober 2018 met een verkeersbesluit 13985-2018 is besloten tot het gesloten verklaren van de Kanaalweg/Eekerweg ten westen van de Nederlandse Aardolie Maatschappij;</text:p>
            <text:p text:style-name="considerans.al">Gesprekken tussen alle partijen hebben geleid tot een voorstel om aan de N33 een nieuwe op-/afrit te realiseren;</text:p>
            <text:p text:style-name="considerans.al">Deze nieuwe op-/afrit in juli 2019 gerealiseerd gaat worden;</text:p>
            <text:p text:style-name="considerans.al">De nieuwe op-/afrit voor zowel aan- als afvoerverkeer een uitstekende verkeerskundige maatregel is waardoor het te bouwen windmolenpark bereikt kan worden;</text:p>
            <text:p text:style-name="considerans.al">Dat het daardoor niet meer aannemelijk is dat bouwverkeer via de Kanaalweg/Eekerweg het bouwterrein gaat verlaten;</text:p>
            <text:p text:style-name="considerans.al">Dat de nieuwe op-/afrit een permanente status krijgt zodat in de toekomst verkeer van/naar het windmolenpark altijd de nieuwe op-/afrit kan benutten;</text:p>
            <text:p text:style-name="considerans.al">Dit betekent dat het verkeersbesluit 13985-2018 kan worden ingetrokken;</text:p>
            <text:p text:style-name="considerans.al">gelet op het bepaalde in artikel 12 van het Besluit Administratieve Bepalingen inzake het Wegverkeer en artikel 18 van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trekken van het verkeersbesluit 13985-2018.</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 14 februari 2019</text:span>
          </text:p>
          </text:section>
          <text:section text:name="ondertekening_id1-3-2-3-2">
            <text:p><text:span text:style-name="ondertekening_naam">
            <text:span text:style-name="voornaam">R.Bakker </text:span>
            <text:span text:style-name="achternaam"/>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p text:style-name="bezwaarschrift_al"/>
          <text:list text:style-name="id1-3-2-4-6">
            <text:list-item text:style-override="id1-3-2-4-6-1">
              <text:number/>
              <text:list text:style-name="id1-3-2-4-6-1-2">
                <text:list-item text:style-override="id1-3-2-4-6-1-2-1">
                  <text:number>1.</text:number>
                  <text:p text:style-name="al">De naam en het adres van de indiener;</text:p>
                </text:list-item>
                <text:list-item text:style-override="id1-3-2-4-6-1-2-2">
                  <text:number>2.</text:number>
                  <text:p text:style-name="al">De dagtekening;</text:p>
                </text:list-item>
                <text:list-item text:style-override="id1-3-2-4-6-1-2-3">
                  <text:number>3.</text:number>
                  <text:p text:style-name="al">Een omschrijving van het besluit waartegen het bezwaar is gericht;</text:p>
                </text:list-item>
                <text:list-item text:style-override="id1-3-2-4-6-1-2-4">
                  <text:number>4.</text:number>
                  <text:p text:style-name="al">De gronden van het bezwaar.</text:p>
                </text:list-item>
              </text:list>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het verkeersbesluit 13985-2018.</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41</meta:user-defined>
    <meta:user-defined meta:name="OVERHEIDop.StcrtID/DC.identifier">stcrt-2019-14741</meta:user-defined>
    <meta:user-defined meta:name="DCTERMS.alternative">Gemeente Oldambt - Intrekken van het verkeersbesluit 13985-2018. - Scheemda</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Gemeente/DC.spatial">Oldamb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3985-2018</meta:user-defined>
    <meta:user-defined meta:name="DCTERMS.abstract">Als gevolg van de realisatie in juli 2019 van een nieuwe op-/afrit op de N33 tussen Veendam en knooppunt Zuidbroek is het niet aannemelijk dat bouwverkeer via de Kanaalweg/Eekerweg het bouwterrein van het windmolenpark N33 gaat verlaten waardoor verkeersbesluit 13985-2018 kan worden ingetrokk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