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plan voor locatie West-Bieakkersweg 2 in Numansdorp</text:p>
          </table:table-cell>
          <table:table-cell office:value-type="string" table:style-name="staatscourantkop.B.cell">
            <text:section text:name="plaatje_id1-3-1-1" text:style-name="plaatje">
              <text:p text:style-name="illustratie_id1-3-1-1-1"><draw:frame draw:style-name="illustratie_id1-3-1-1-1" text:anchor-type="paragraph" svg:width="40mm" svg:height="7.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Hoeksche Waard heeft op 12 maart 2019 het volgende wijzigingsplan vastgesteld:</text:p>
            <text:p text:style-name="common-al"/>
            <text:p text:style-name="common-al">'Landelijk Gebied 2013 – wijzigingsplan West Biesakkersweg 2 Numansdorp’</text:p>
            <text:p text:style-name="common-al"> </text:p>
            <text:p text:style-name="common-al">
            <text:span text:style-name="nadrukvet">Inhoud en doel van het wijzigingsplan</text:span>
          </text:p>
            <text:p text:style-name="common-al">De huidige bestemming van het perceel is ‘Agrarisch’. Met het wijzigingsplan wordt de vestiging van een hoveniersbedrijf op deze locatie mogelijk gemaakt.</text:p>
            <text:p text:style-name="common-al"> </text:p>
            <text:p text:style-name="common-al">Het ontwerpwijzigingsplan heeft vanaf 24 december 2018 voor een periode van zes weken ter inzage gelegen. Tijdens deze periode konden zienswijzen worden ingediend. Wij ontvingen geen zienswijzen. </text:p>
            <text:p text:style-name="common-al"> </text:p>
            <text:p text:style-name="common-al">
            <text:span text:style-name="nadrukvet">Ter inzage</text:span>
          </text:p>
            <text:p text:style-name="common-al">Het wijzigingsbesluit, het wijzigingsplan en alle bijlagen kunt u vanaf 18 maart bekijken via de website <text:a xlink:href="http://www.ruimtelijkeplannen.nl/" xlink:type="simple">www.ruimtelijkeplannen.nl</text:a> (NL.IMRO.0611.WPWestbweg2-VA01).</text:p>
            <text:p text:style-name="common-al"> </text:p>
            <text:p text:style-name="common-al">
            <text:span text:style-name="nadrukvet">Beroep indienen</text:span>
          </text:p>
            <text:p text:style-name="common-al">Tegen het besluit van het college om het wijzigingsplan vast te stellen staat rechtstreeks beroep open bij de Raad van State. De beroepstermijn loopt vanaf 18 maart tot en met tot en met 29 april 2019. Een beroepschrift kan gedurende deze termijn van zes weken worden ingediend door een belanghebbende die aantoont dat hij/zij redelijkerwijs niet in staat is geweest om een zienswijze tegen het ontwerpbesluit in te dienen.</text:p>
            <text:p text:style-name="common-al"> </text:p>
            <text:p text:style-name="common-al">In het beroepschrift moeten in ieder geval de volgende gegevens vermeld worden:</text:p>
            <text:list text:style-name="id1-3-2-1-1-17">
              <text:list-item text:style-override="id1-3-2-1-1-17-1">
                <text:number>1.</text:number>
                <text:p text:style-name="al">de naam en adres van de indiener;</text:p>
              </text:list-item>
              <text:list-item text:style-override="id1-3-2-1-1-17-2">
                <text:number>2.</text:number>
                <text:p text:style-name="al">de datum waarop u de brief verzendt (de dagtekening);</text:p>
              </text:list-item>
              <text:list-item text:style-override="id1-3-2-1-1-17-3">
                <text:number>3.</text:number>
                <text:p text:style-name="al">een omschrijving van het besluit waartegen het beroep is gericht;</text:p>
              </text:list-item>
              <text:list-item text:style-override="id1-3-2-1-1-17-4">
                <text:number>4.</text:number>
                <text:p text:style-name="al">een kopie van het besluit;</text:p>
              </text:list-item>
              <text:list-item text:style-override="id1-3-2-1-1-17-5">
                <text:number>5.</text:number>
                <text:p text:style-name="al">de reden waarom u in beroep gaat;</text:p>
              </text:list-item>
              <text:list-item text:style-override="id1-3-2-1-1-17-6">
                <text:number>6.</text:number>
                <text:p text:style-name="al">een ondertekening met naam en handtekenening.</text:p>
              </text:list-item>
            </text:list>
            <text:p text:style-name="common-al"> </text:p>
            <text:p text:style-name="common-al">Het beroepschrift kan worden gestuurd aan:</text:p>
            <text:p text:style-name="common-al">Raad van State</text:p>
            <text:p text:style-name="common-al">Afdeling Bestuursrechtspraak</text:p>
            <text:p text:style-name="common-al">Postbus 20019</text:p>
            <text:p text:style-name="common-al">2500 EA  Den Haag</text:p>
            <text:p text:style-name="common-al"> </text:p>
            <text:p text:style-name="common-al">
            <text:span text:style-name="nadrukvet">Mogelijkheid tot uitstellen van het in werking treden van het wijzigingsplan via een voorlopige voorziening</text:span>
          </text:p>
            <text:p text:style-name="common-al">Het wijzigingsplan treedt in werking een dag nadat de beroepstermijn is verstreken. </text:p>
            <text:p text:style-name="common-al">Om te voorkomen dat het wijzigingsplan in werking treedt, kan een belanghebbende een voorlopige voorziening vragen bij de voorzitter van de Afdeling Bestuursrechtspraak van de Raad van State. </text:p>
            <text:p text:style-name="common-al"> </text:p>
            <text:p text:style-name="common-al">Wanneer een belanghebbende gedurende de beroepstermijn een verzoek om voorlopige voorziening indient bij de voorzitter van de Afdeling Bestuursrechtspraak van de Raad van State, wordt de werking van het wijzigingsplan opgeschort totdat op het verzoek om voorlopige voorziening is beslist. </text:p>
            <text:p text:style-name="common-al"> </text:p>
            <text:p text:style-name="common-al">
            <text:span text:style-name="nadrukvet">Vragen?</text:span>
          </text:p>
            <text:p text:style-name="last-al">Voor vragen over het wijzigingsplan kunt u terecht bij mevrouw K. van Gammeren, te bereiken op het telefoonnummer 088 647 10 20 of via e-mail karin.vangammeren@gemeentehw.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739</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4739</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4739</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wijzigingsplan voor locatie West-Bieakkersweg 2 in Numansdorp</meta:user-defined>
    <meta:user-defined meta:name="OVERHEIDop.doctype">Officiële Publicaties, versie 1.1</meta:user-defined>
    <meta:user-defined meta:name="DCTERMS.W3CDTF/OVERHEIDop.jaargang">2019</meta:user-defined>
    <meta:user-defined meta:name="DCTERMS.W3CDTF/DCTERMS.available">2019-03-15</meta:user-defined>
    <meta:user-defined meta:name="OVERHEIDop.publicationIssue">14739</meta:user-defined>
    <meta:user-defined meta:name="OVERHEIDop.StcrtID/DC.identifier">stcrt-2019-14739</meta:user-defined>
    <meta:user-defined meta:name="OVERHEID.TaxonomieBeleidsagenda/OVERHEID.category">Ruimte en infrastructuur | Organisatie en beleid</meta:user-defined>
    <meta:user-defined meta:name="OVERHEIDop.Ruimtelijkplan/OVERHEIDop.bekendmakingBetreffendePlan">NL.IMRO.0611.WPWestbweg2-VA01</meta:user-defined>
    <meta:user-defined meta:name="OVERHEID.Organisatietype/OVERHEID.organisationType">gemeente</meta:user-defined>
    <meta:user-defined meta:name="OVERHEID.Informatietype/DC.type">officiële publicatie</meta:user-defined>
    <dc:language>nl</dc:language>
    <meta:user-defined meta:name="OVERHEID.Gemeente/DC.creator">Hoeksche Waard</meta:user-defined>
    <meta:user-defined meta:name="OVERHEID.PostcodeHuisnummer/OVERHEIDop.postcodeHuisnummer">3281LN 2</meta:user-defined>
    <meta:user-defined meta:name="OVERHEIDop.woonplaats">Numansdorp</meta:user-defined>
    <meta:user-defined meta:name="OVERHEIDop.straatnaam">West Biesakkersweg</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91017 417587</meta:user-defined>
    <meta:user-defined meta:name="OVERHEIDop.versieInformatie"/>
  </office:meta>
</office:document-meta>
</file>