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ofdontsluitingsweg Voorthuiz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6 maart 2019 het bestemmingsplan Hoofdontsluitingsweg Voorthuizen-Zuid gewijzigd vastgesteld ten opzichte van het ontwerp. Dit plan voorziet in een nieuw gedeelte van de Holzenboschlaan, de hoofdontsluitingsweg tussen de Baron van Nagellstraat en de Zeumerseweg aan de zuidzijde van de kern Voorthuizen. Verder maakt het bestemmingsplan de bouw van maximaal zeven woningen mogelijk.</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5 maart tot en met 26 april 2019</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02-0003" xlink:type="simple">www.ruimtelijkeplannen.nl/web-roo/?planidn=NL.IMRO.0203.1402-0003</text:a>
          </text:p>
            <text:p text:style-name="common-al">De bronbestanden zijn beschikbaar via: </text:p>
            <text:p text:style-name="common-al">
            <text:a xlink:href="http://gis.barneveld.nl/plannen/NL.IMRO.0203.1402-/NL.IMRO.0203.1402-0003" xlink:type="simple">http://gis.barneveld.nl/plannen/NL.IMRO.0203.1402-/NL.IMRO.0203.1402-0003</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maart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3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3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oofdontsluitingsweg Voorthuizen-Zuid</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38</meta:user-defined>
    <meta:user-defined meta:name="OVERHEIDop.StcrtID/DC.identifier">stcrt-2019-1473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02-0003</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J 5a</meta:user-defined>
    <meta:user-defined meta:name="OVERHEIDop.woonplaats">Voorthuizen</meta:user-defined>
    <meta:user-defined meta:name="OVERHEIDop.straatnaam">Schoone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197 465518</meta:user-defined>
    <meta:user-defined meta:name="OVERHEIDop.versieInformatie"/>
  </office:meta>
</office:document-meta>
</file>