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1-3-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bullet text:bullet-char="-" text:level="1">
        <style:list-level-properties text:min-label-width="10mm"/>
      </text:list-level-style-bullet>
    </text:list-style>
    <text:list-style style:name="id1-3-2-2-1-46-2-3-1">
      <text:list-level-style-bullet text:bullet-char="-" text:level="1">
        <style:list-level-properties text:min-label-width="10mm"/>
      </text:list-level-style-bullet>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REGELING KRUISING KONINGIN JULIANALAAN - PRINSES BEATRIXLAAN NIEUWLEUSEN EN AANWIJZEN FIETS-/BROMFIETSPAD VERLENGDE KONINGIN JULIAN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alfsen;</text:p>
            <text:p text:style-name="common-al">Overwegende dat:</text:p>
            <text:p text:style-name="common-al">de Prinses Beatrixlaan en Koningin Julianalaan in het Gemeentelijk Verkeer- en Vervoerplan van Dalfsen (GVVP) zijn aangewezen als erftoegangsweg en onderdeel uitmaken van een 30 km/uur-zone;</text:p>
            <text:p text:style-name="common-al">beide wegen in het GVVP zijn aangewezen als hoofdfietsroute en voor fietsers hoofdzakelijk een lokale functie hebben;</text:p>
            <text:p text:style-name="common-al">op de plek van de voormalige Rabobank, op de hoek Burg. Backxlaan - Prinses Beatrixlaan, Kulturhus </text:p>
            <text:p text:style-name="common-al">De Spil is gerealiseerd waar sinds de zomer van 2018 onder meer de sporthal, het Agnieten College en de bibliotheek gehuisvest zijn;</text:p>
            <text:p text:style-name="common-al">in het middengebied van Nieuwleusen, dat ligt tussen de Prinses Beatrixlaan, het zuidelijk deel van de Koningin Julianalaan, de sportvelden van SV Nieuwleusen en de tennisbaan en de Burgemeester Backxlaan, De Spil, basisschool De Tweemaster, een kinderdagverblijf en diverse sportvelden liggen;</text:p>
            <text:p text:style-name="common-al">het deel van de Koningin Wilhelminalaan, gelegen ten zuiden van de Prinses Beatrixlaan, ter hoogte van de parkeerterreinen bij de voetbalverenigingen overgaat in een (brom-)fietspad in zuidelijke richting, richting Koningin Julianalaan en Zwaluwlaan en voor gemotoriseerd verkeer een doodlopende weg is; </text:p>
            <text:p text:style-name="common-al">voor autoverkeer de (parkeer-)voorzieningen in het middengebied van Nieuwleusen ontsloten worden via de Prinses Beatrixlaan en het doodlopende, zuidelijke deel van de Koningin Julianalaan en dat daardoor dit deel van de Koningin Julianalaan de enige toegangsweg naar het middengebied is voor autoverkeer, zijnde bestemmingsverkeer;</text:p>
            <text:p text:style-name="common-al">het middengebied van Nieuwleusen voor fietsers te bereiken is via:</text:p>
            <text:list text:style-name="id1-3-2-2-1-11">
              <text:list-item text:style-override="id1-3-2-2-1-11-1">
                <text:number>-</text:number>
                <text:p text:style-name="al">de Prinses Beatrixlaan en het zuidelijke gedeelte van de Koningin Julianalaan;</text:p>
              </text:list-item>
              <text:list-item text:style-override="id1-3-2-2-1-11-2">
                <text:number>-</text:number>
                <text:p text:style-name="al">het fietspad vanuit zuidelijke richting (vanuit de Koningin Wilhelminalaan en Zwaluwlaan);</text:p>
              </text:list-item>
              <text:list-item text:style-override="id1-3-2-2-1-11-3">
                <text:number>-</text:number>
                <text:p text:style-name="al">de inrit aan de Prinses Beatrixlaan, circa 75 meter ten westen van de rotonde Prinses Beatrixlaan / Burgemeester Backxlaan;</text:p>
              </text:list-item>
            </text:list>
            <text:p text:style-name="common-al">de fietsroute via het zuidelijke deel van de Koningin Julianalaan zowel door doorgaande fietsers gebruikt wordt als door fietsers met een bestemming in het middengebied;</text:p>
            <text:p text:style-name="common-al">de Prinses Beatrixlaan een oost-westverbinding vormt tussen de Burgemeester Backxlaan én de Jagtlusterallee en een intensiteit heeft van circa 2700 motorvoertuigen per etmaal op het drukste gedeelte van de weg, gelegen ten oosten van de Koningin Julianalaan;</text:p>
            <text:p text:style-name="common-al">er al langere tijd klachten zijn over de verkeersveiligheid op de Prinses Beatrixlaan tussen Bosmansweg en Burgemeester Backxlaan;</text:p>
            <text:p text:style-name="common-al">de kruising van de Prinses Beatrixlaan met de Koningin Julianalaan als een lastige en onveilige kruising wordt ervaren;</text:p>
            <text:p text:style-name="common-al">uit onderzoek blijkt dat door de ontwikkelingen in het middengebied van Nieuwleusen en door de ontwikkeling van Westerbouwlanden de intensiteiten op het drukste deel van de Prinses Beatrixlaan naar verwachting zullen toenemen tot circa 3800 motorvoertuigen per etmaal;</text:p>
            <text:p text:style-name="common-al">deze intensiteiten passen bij een weg binnen een 30 km/uur-zone;</text:p>
            <text:p text:style-name="common-al">er maatregelen gewenst zijn gezien de huidige knelpunten en klachten, de ontwikkelingen in het gebied en de groei van het auto- en fietsverkeer;</text:p>
            <text:p text:style-name="common-al">de wegen en paden die het middengebied van Nieuwleusen ontsluiten pieken kennen in het aantal fietsers en auto’s van en naar deze voorzieningen, zoals aan het begin en einde van schooldagen, op wedstrijd- en trainingsdagen en tijdens evenementen; </text:p>
            <text:p text:style-name="common-al">de fietsers samen met het autoverkeer van en naar de parkeerplaatsen gebruikmaken van het zuidelijke deel van de Koningin Julianalaan en het vooral op drukke momenten door (jonge) fietsers als lastig en risicovol wordt ervaren om af te slaan richting de bestemmingen in het middengebied in verband met tegemoetkomend en achteropkomend autoverkeer en omdat de fietsers hier niet een duidelijke plek hebben;</text:p>
            <text:p text:style-name="common-al">er ook zorgen geuit zijn over de verkeersveiligheid voor met name (jonge) fietsers op het zuidelijke deel van de Koningin Julianalaan en hier maatregelen gewenst zijn, ook gezien de ontwikkelingen in het middengebied van Nieuwleusen;</text:p>
            <text:p text:style-name="common-al">er begin 2018 een proces is gestart met aanwonenden en andere belanghebbende over de verkeersveiligheid op de Prinses Beatrixlaan en het zuidelijke deel van de Koningin Julianalaan;</text:p>
            <text:p text:style-name="common-al">in juni 2018 voorstellen voor verkeersmaatregelen zijn gepresenteerd en dat daarop reacties zijn gegeven door aanwonenden en andere belanghebbenden;</text:p>
            <text:p text:style-name="common-al">op basis van reacties tijdens bijeenkomsten, aanvullende gesprekken met stakeholders en de nadere uitwerking, de plannen er als volgt uitzien:</text:p>
            <text:list text:style-name="id1-3-2-2-1-25">
              <text:list-item text:style-override="id1-3-2-2-1-25-1">
                <text:number>1.</text:number>
                <text:p text:style-name="al">Prinses Beatrixlaan (tussen Burgemeester Backxlaan en Bosmansweg):</text:p>
                <text:list text:style-name="id1-3-2-2-1-25-1-3">
                  <text:list-item text:style-override="id1-3-2-2-1-25-1-3-1">
                    <text:number>-</text:number>
                    <text:p text:style-name="al">a) Aanbrengen van kruispuntplateau’s, uitgevoerd in betonstraatstenen;</text:p>
                  </text:list-item>
                  <text:list-item text:style-override="id1-3-2-2-1-25-1-3-2">
                    <text:number>-</text:number>
                    <text:p text:style-name="al">b) Verbreden van de fietssuggestiestroken tot 1.70 m breed, uit te voeren in rood asfalt;</text:p>
                  </text:list-item>
                  <text:list-item text:style-override="id1-3-2-2-1-25-1-3-3">
                    <text:number>-</text:number>
                    <text:p text:style-name="al">c) Klinkerverharding in het middelgedeelte van de weg, tussen de fietssuggestiestroken;</text:p>
                  </text:list-item>
                  <text:list-item text:style-override="id1-3-2-2-1-25-1-3-4">
                    <text:number>-</text:number>
                    <text:p text:style-name="al">d) Versmallen van de weg ter hoogte van de Burgemeester Backxlaan, het inrichten van een herkenbare schoolzone ter hoogte van De Tweemaster en aanpassingen aan het fietspad aan de zuidzijde van de weg vanaf de Burgemeester Backxlaan.  De maatregelen genoemd bij punt d zijn in 2018 uitgevoerd;</text:p>
                  </text:list-item>
                </text:list>
              </text:list-item>
            </text:list>
            <text:p text:style-name="common-al">Met deze maatregelen krijgt de weg een uitstraling en inrichting die aansluit bij de maximumsnelheid van 30 km/uur waardoor de snelheid zal afnemen.</text:p>
            <text:p text:style-name="common-al">2.Koningin Julianalaan tussen de toegang naar de parkeerterreinen bij de voetbalverenigingen tot aan de</text:p>
            <text:p text:style-name="common-al">Prins Mauritslaan:</text:p>
            <text:list text:style-name="id1-3-2-2-1-29">
              <text:list-item text:style-override="id1-3-2-2-1-29-1">
                <text:number>-</text:number>
                <text:p text:style-name="al">a) Realiseren van een fietsstraat. De fietsstraat heeft tussen de toegang naar de parkeerterreinen en de Prinses Beatrixlaan twee rode rijlopers, zwarte klinkerstroken aan de zijkant (ca 40 cm breed) en een klinkerstrook in het midden (ca 100 cm). Daarna heeft de fietsstrook één rode rijloper en klinkerstroken aan de zijkant. Het verkeer op de fietsstraat krijgt voorrang ten opzichte van het kruisend verkeer;</text:p>
              </text:list-item>
              <text:list-item text:style-override="id1-3-2-2-1-29-2">
                <text:number>-</text:number>
                <text:p text:style-name="al">b) Een plateau op de kruising met de Prinses Beatrixlaan. De fietsstraat loopt in rood asfalt met  klinkerstroken aan de zijkant door over het plateau.</text:p>
              </text:list-item>
            </text:list>
            <text:p text:style-name="common-al">Bij een fietsstraat is de fiets het belangrijkste vervoermiddel en het autoverkeer is te gast. Fietsers hebben een duidelijke plek op de weg. </text:p>
            <text:list text:style-name="id1-3-2-2-1-31">
              <text:list-item text:style-override="id1-3-2-2-1-31-1">
                <text:number>3.</text:number>
                <text:p text:style-name="al">Het fietspad tussen de toegang naar de parkeerterreinen bij de voetbalverenigingen in het middengebied richting Koningin Wilhelminalaan en Bosmansweg deels als (on)verplicht fiets-/bromfietspad is aangewezen;</text:p>
                <text:list text:style-name="id1-3-2-2-1-31-1-3">
                  <text:list-item text:style-override="id1-3-2-2-1-31-1-3-1">
                    <text:number>-</text:number>
                    <text:p text:style-name="al">a) Verbetering van het huidige fiets-/bromfietspad tot aan het fietspad richting Bosmansweg / Koningin Wilhelminalaan plaatsvindt door het verwijderen van bestaande obstakels, het verbreden van het pad naar 3.00 meter, uitvoering in rood asfalt en het aanbrengen van witte belijning in het midden om rijrichtingen te scheiden;</text:p>
                  </text:list-item>
                </text:list>
              </text:list-item>
            </text:list>
            <text:p text:style-name="common-al">gelet op het voorgaande, de volgende maatregelen worden genomen: </text:p>
            <text:list text:style-name="id1-3-2-2-1-33">
              <text:list-item text:style-override="id1-3-2-2-1-33-1">
                <text:number>-</text:number>
                <text:p text:style-name="al">het regelen van de voorrang op de aansluiting Koningin Julianalaan met de Prinses Beatrixlaan, waarbij het verkeer op de Koningin Julianalaan voorrang geniet ten opzichte van het kruisend verkeer, door het plaatsen van verkeersbord B3 (voorrangskruispunt, zijweg links en rechts) en B6 (verleen voorrang aan bestuurders op de kruisende weg) van Bijlage 1 van het RVV en het aanbrengen van haaientanden zoals bedoeld in artikel 80 van het RVV 1990;</text:p>
              </text:list-item>
              <text:list-item text:style-override="id1-3-2-2-1-33-2">
                <text:number>-</text:number>
                <text:p text:style-name="al">het aanwijzen van het pad in het verlengde van de Koningin Julianalaan, ten zuiden van de Prinses Beatrixlaan, voor zover gelegen tussen de toegang naar de parkeerterreinen bij de voetbalverenigingen en het eerste zijpad, zijnde het fietspad tussen de Bosmansweg en de Koningin Wilhelminalaan, als verplicht fiets-/bromfietspad door het plaatsen van verkeersbord G12a (verplicht fiets-/bromfietspad) en G12b (einde verplicht fiets-/bromfietspad) volgens Bijlage 1 van het RVV 1990;</text:p>
              </text:list-item>
            </text:list>
            <text:p text:style-name="common-al">dat binnen 30 km/uur-zones kruisingen in principe gelijkwaardig zijn en dat daarvan kan worden afgeweken bij een duidelijk herkenbare hoofdfietsroute, waar op de Koningin Julianalaan na aanleg van de fietsstraat sprake zal zijn;</text:p>
            <text:p text:style-name="common-al">de kruising van de Koningin Julianalaan met de Prinses Beatrixlaan qua kleurgebruik zal verschillen van de andere kruisingen op de Prinses Beatrixlaan om zodoende onderscheid te maken met gelijkwaardige kruisingen;</text:p>
            <text:p text:style-name="common-al">er in de beginperiode extra aandacht besteed zal worden aan de gewijzigde voorrangssituatie op de kruising van de Koningin Julianalaan met de Prinses Beatrixlaan;</text:p>
            <text:p text:style-name="common-al">de in dit besluit vermelde verkeersmaatregelen strekken tot de volgende in artikel 2 van de Wegenverkeerswet 1994 genoemde belangen:</text:p>
            <text:list text:style-name="id1-3-2-2-1-38">
              <text:list-item text:style-override="id1-3-2-2-1-38-1">
                <text:number>-</text:number>
                <text:p text:style-name="al">het verzekeren van de veiligheid op de weg;</text:p>
              </text:list-item>
              <text:list-item text:style-override="id1-3-2-2-1-38-2">
                <text:number>-</text:number>
                <text:p text:style-name="al">het beschermen van weggebruikers en passagiers;</text:p>
              </text:list-item>
              <text:list-item text:style-override="id1-3-2-2-1-38-3">
                <text:number>-</text:number>
                <text:p text:style-name="al">het zo veel mogelijk waarborgen van de vrijheid van het verkeer.</text:p>
              </text:list-item>
            </text:list>
            <text:p text:style-name="common-al">de fietsstraat tot aan de kruising met de Prinses Beatrixlaan naar verwachting voor de zomerperiode wordt uitgevoerd en de overige werkzaamheden in de zomerperiode of erna (dan wordt ook de voorrang op de kruising meegenomen);</text:p>
            <text:p text:style-name="common-al">voor 1 mei 2019 de definitieve subsidieaanvraag wordt gedaan;</text:p>
            <text:p text:style-name="common-al">de hierna genoemde weg, wegen c.q. weggedeelten in beheer en onderhoud zijn bij de gemeente Dalfsen;  </text:p>
            <text:p text:style-name="common-al">overleg met de politie, als bedoeld in artikel 24 van het BABW, heeft plaatsgevonden en dat de politie positief adviseert over het voorgenomen verkeersbesluit </text:p>
            <text:p text:style-name="common-al">gelet op: </text:p>
            <text:list text:style-name="id1-3-2-2-1-44">
              <text:list-item text:style-override="id1-3-2-2-1-44-1">
                <text:number>-</text:number>
                <text:p text:style-name="al">de bepalingen van de Wegenverkeerswet 1994 (WVW);</text:p>
              </text:list-item>
              <text:list-item text:style-override="id1-3-2-2-1-44-2">
                <text:number>-</text:number>
                <text:p text:style-name="al">de bepalingen van het Reglement Verkeersregels en Verkeerstekens 1990 (RVV 1990);</text:p>
              </text:list-item>
              <text:list-item text:style-override="id1-3-2-2-1-44-3">
                <text:number>-</text:number>
                <text:p text:style-name="al">de bepalingen van het Besluit Administratieve Bepalingen inzake het Wegverkeer (BABW);</text:p>
              </text:list-item>
            </text:list>
            <text:p text:style-name="common-al">Besluiten</text:p>
            <text:list text:style-name="id1-3-2-2-1-46">
              <text:list-item text:style-override="id1-3-2-2-1-46-1">
                <text:number>1.</text:number>
                <text:p text:style-name="al">door het plaatsen van borden model B3 en B6 van Bijlage 1 van het RVV en het aanbrengen van haaientanden zoals bedoeld in artikel 80 van het RVV 1990, een voorrangskruising in te stellen op de kruising Koningin Julianalaan - Prinses Beatrixlaan waarbij het verkeer op de Koningin Julianalaan voorrang heeft op het overige verkeer;</text:p>
              </text:list-item>
              <text:list-item text:style-override="id1-3-2-2-1-46-2">
                <text:number>2.</text:number>
                <text:p text:style-name="al">door het plaatsen van borden model G12a en G12b van Bijlage 1 van het RVV 1990 en het aanbrengen van onderbroken asmarkering het volgende vrijliggende pad aan te wijzen als fiets-/bromfietspad dat in twee rijrichtingen te berijden is:</text:p>
                <text:list text:style-name="id1-3-2-2-1-46-2-3">
                  <text:list-item text:style-override="id1-3-2-2-1-46-2-3-1">
                    <text:number>-</text:number>
                    <text:p text:style-name="al">Het pad in het verlengde van de Koningin Julianalaan, ten zuiden van de Prinses Beatrixlaan, voor zover gelegen tussen de toegang naar de parkeerterreinen bij de voetbalverenigingen en het eerste zijpad, zijnde het fietspad tussen de Bosmansweg en de Koningin Wilhelminalaan.</text:p>
                  </text:list-item>
                </text:list>
              </text:list-item>
              <text:list-item text:style-override="id1-3-2-2-1-46-3">
                <text:number>3.</text:number>
                <text:p text:style-name="al">Het besluit in werking te laten treden met ingang van de dag, nadat een termijn van zes weken na de dag waarop het besluit is bekend gemaakt is verstreken.</text:p>
              </text:list-item>
              <text:list-item text:style-override="id1-3-2-2-1-46-4">
                <text:number>4.</text:number>
                <text:p text:style-name="al">Een afschrift van dit besluit te zenden aan Politie-eenheid Oost-Nederland en Veilig Verkeer Nederland Dalfsen;</text:p>
              </text:list-item>
            </text:list>
            <text:p text:style-name="common-al">Dalfsen, 12 maart 2019</text:p>
            <text:p text:style-name="common-al">namens burgemeester en wethouders van Dalfsen</text:p>
            <text:p text:style-name="common-al">J.Vulkers</text:p>
            <text:p text:style-name="common-al">beleidsmedewerker verkeer en vervoer</text:p>
            <text:p text:style-name="common-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list text:style-name="id1-3-2-2-1-52">
              <text:list-item text:style-override="id1-3-2-2-1-52-1">
                <text:number>-</text:number>
                <text:p text:style-name="al">uw naam en adres;</text:p>
              </text:list-item>
              <text:list-item text:style-override="id1-3-2-2-1-52-2">
                <text:number>-</text:number>
                <text:p text:style-name="al">de datum;</text:p>
              </text:list-item>
              <text:list-item text:style-override="id1-3-2-2-1-52-3">
                <text:number>-</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3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3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3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OORRANGSREGELING KRUISING KONINGIN JULIANALAAN - PRINSES BEATRIXLAAN NIEUWLEUSEN EN AANWIJZEN FIETS-/BROMFIETSPAD VERLENGDE KONINGIN JULIANALAAN</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4736</meta:user-defined>
    <meta:user-defined meta:name="OVERHEIDop.StcrtID/DC.identifier">stcrt-2019-14736</meta:user-defined>
    <meta:user-defined meta:name="DCTERMS.alternative">Gemeente Dalfsen - INSTELLEN VOORRANGSREGELING EN AANWIJZEN FIETS-/BROMFIETSPAD  - KRUISING KONINGIN JULIANALAAN - PRINSES BEATRIXLAAN NIEUWLEUSEN EN FIETS-/BROMFIETSPAD VERLENGDE KONINGIN JULIANALAAN</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11KG 9</meta:user-defined>
    <meta:user-defined meta:name="OVERHEIDop.woonplaats">Nieuwleusen</meta:user-defined>
    <meta:user-defined meta:name="OVERHEIDop.straatnaam">Pr. Beatrixlaan</meta:user-defined>
    <meta:user-defined meta:name="OVERHEID.PostcodeHuisnummer/OVERHEIDop.postcodeHuisnummer">7711KK</meta:user-defined>
    <meta:user-defined meta:name="OVERHEIDop.straatnaam">Kon. Julian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INSTELLEN VOORRANGSREGELING KRUISING KONINGIN JULIANALAAN - PRINSES BEATRIXLAAN NIEUWLEUSEN EN AANWIJZEN FIETS-/BROMFIETSPAD VERLENGDE KONINGIN JULIANALAAN</meta:user-defined>
    <meta:user-defined meta:name="OVERHEIDop.verkeersbordcode">B3</meta:user-defined>
    <meta:user-defined meta:name="OVERHEIDop.verkeersbordcode">B6</meta:user-defined>
    <meta:user-defined meta:name="OVERHEIDop.verkeersbordcode">G12a</meta:user-defined>
    <meta:user-defined meta:name="OVERHEIDop.verkeersbordcode">G12b</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bijlage|exb-2019-13315</meta:user-defined>
    <meta:user-defined meta:name="OVERHEIDop.externeBijlage">adviseringsformulier politie|exb-2019-13316</meta:user-defined>
    <meta:user-defined meta:name="OVERHEIDop.externeBijlage">adviseringsformulier VVN |exb-2019-13317</meta:user-defined>
    <meta:user-defined meta:name="OVERHEID.EPSG28992/DC.spatial">215647 510909</meta:user-defined>
    <meta:user-defined meta:name="OVERHEID.EPSG28992/DC.spatial">215756 510598</meta:user-defined>
    <meta:user-defined meta:name="OVERHEIDop.versieInformatie"/>
  </office:meta>
</office:document-meta>
</file>