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ing bestemmingsplan (Wabo uitgebreide voorbereidingsprocedure) Hoogstraat 3 en 5, Wijk bij Duurstede - zaaknummer 45761</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ijk bij Duurstede maakt bekend, dat het</text:p>
            <text:p text:style-name="common-al">voornemens is een omgevingsvergunning te verlenen voor de bouw van een halfvrijstaande woning aan Hoogstraat 3 te Wijk bij Duurstede ter plaatse van het voormalige fitnesscentrum. Tevens is het college van plan een omgevingsvergunning te verlenen voor de ver- en uitbouw van de naastgelegen woning aan Hoogstraat 5. In combinatie met de nieuw te bouwen woning op huisnummer 3 ontstaat zo een logisch stedenbouwkundig geheel.</text:p>
            <text:p text:style-name="common-al"/>
            <text:p text:style-name="common-al">
            <text:span text:style-name="nadrukvet">Afwijken van het geldende bestemmingsplan</text:span>
          </text:p>
            <text:p text:style-name="common-al">Het ingediende plan voor beide adressen past niet in het in het ter plaatse geldende bestemmingsplan ‘Woongebieden Wijk bij Duurstede 2016’. Bouw van de nieuwe woning binnen de maatschappelijke bestemming op huisnummer 3 is niet mogelijk. Ook de uitbouw van de bestaande woning op huisnummer 5 past niet binnen het bestemmingsplan, omdat deze woning binnen de geldende woonbestemming een strak bouwvlak heeft.</text:p>
            <text:p text:style-name="common-al">Het plan voor Hoogstraat 3 en 5 wordt mogelijk gemaakt met toepassing van de uitgebreide voorbereidingsprocedure (afwijking bestemmingsplan ex artikel 2.12, lid 1, onder a, onder 3° Wabo), waarbij voor de betrokken percelen wordt afgeweken van genoemd bestemmingsplan.</text:p>
            <text:p text:style-name="common-al"/>
            <text:p text:style-name="common-al">
            <text:span text:style-name="nadrukvet">Ontwerpbesluiten liggen ter inzage</text:span>
          </text:p>
            <text:p text:style-name="common-al">De ontwerpbesluiten, die gebundeld de ruimtelijke procedure doorlopen, liggen met ingang van 14 maart 2019 gedurende zes weken ter inzage. Ook kunt u ze raadplegen via de volgende weblink:</text:p>
            <text:p text:style-name="common-al">
            <text:span text:style-name="nadrukondlijn">www.ruimtelijkeplannen.nl/web-roo/roo/bestemmingsplannen?planidn=NL.IMRO.0352.wbdhoogstr3en5-pon1</text:span>
          </text:p>
            <text:p text:style-name="common-al"/>
            <text:p text:style-name="common-al">
            <text:span text:style-name="nadrukvet">Zienswijzen</text:span>
          </text:p>
            <text:p text:style-name="common-al">Gedurende de termijn van ter inzage legging kan een ieder schriftelijk een zienswijze naar voren brengen. Zienswijzen kunnen, onder vermelding van zaaknummer 45761, worden gericht aan het college van burgemeester en wethouders, Postbus 83, 3960 BB Wijk bij Duurstede. Voor het bekijken van de stukken in het Huis van de Gemeente kunt u een afspraak maken met dhr. Erik Uittenbroek van het team Leefomgeving, telefoon 0343-595 595.</text:p>
            <text:p text:style-name="common-al"/>
            <text:p text:style-name="common-al">
            <text:span text:style-name="nadrukcur">Kenmerk gemeente WbD: 2019-084</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0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0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0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 bestemmingsplan (Wabo uitgebreide voorbereidingsprocedure) Hoogstraat 3 en 5, Wijk bij Duurstede - zaaknummer 45761</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700</meta:user-defined>
    <meta:user-defined meta:name="OVERHEIDop.StcrtID/DC.identifier">stcrt-2019-14700</meta:user-defined>
    <meta:user-defined meta:name="OVERHEID.TaxonomieBeleidsagenda/OVERHEID.category">Ruimte en infrastructuur | Organisatie en beleid</meta:user-defined>
    <meta:user-defined meta:name="OVERHEIDop.Ruimtelijkplan/OVERHEIDop.bekendmakingBetreffendePlan">NL.IMRO.0352.wbdhoogstr3en5-pon1</meta:user-defined>
    <meta:user-defined meta:name="OVERHEIDop.referentienummer">2019-084</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EM 3</meta:user-defined>
    <meta:user-defined meta:name="OVERHEIDop.woonplaats">Wijk bij Duurstede</meta:user-defined>
    <meta:user-defined meta:name="OVERHEIDop.straatnaam">Hoogstraa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149 442905</meta:user-defined>
    <meta:user-defined meta:name="OVERHEIDop.versieInformatie"/>
  </office:meta>
</office:document-meta>
</file>