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Methen 8,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de beheersverordening ‘Buitengebied Zevenaar’ heeft vastgesteld. Met dit besluit wordt beoogd medewerking te verlenen aan de realisatie van een terrashooiberg ten behoeve van een theehuis.  </text:p>
            <text:p text:style-name="common-al">
            <text:span text:style-name="nadrukvet"/>
          </text:p>
            <text:p text:style-name="common-al">
            <text:span text:style-name="nadrukvet">Inzage</text:span>
          </text:p>
            <text:p text:style-name="common-al">De vastgestelde projectomgevingsvergunning met de daarop betrekking hebbende stukken, ligt met ingang van 16 januari 2019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METHEN8-VA01. De bronbestanden zijn raadpleegbaar via <text:a xlink:href="http://ro-online.robeheer.nl/0299/manifest.html" xlink:type="simple">http://ro-online.robeheer.nl/0299/manifest.html</text:a>. <text:span text:style-name="nadrukvet"/></text:p>
            <text:p text:style-name="common-al">
            <text:span text:style-name="nadrukvet"/>
          </text:p>
            <text:p text:style-name="common-al">
            <text:span text:style-name="nadrukvet">Beroep</text:span>
          </text:p>
            <text:p text:style-name="common-al">Van 17 januari 2019 tot en met 27 februari 2019 kan tegen de projectomgevingsvergunning ‘Kwartiersedijk ongenummerd, Babberich’ beroep worden ingesteld door een belanghebbende die aantoont dat hij/zij redelijkerwijs niet in de gelegenheid is geweest om tijdig een zienswijze tegen de ontwerp projectomgevingsvergunning bij het college kenbaar te maken. Dat kan door gemotiveerd en ondertekend beroeps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5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Methen 8, Zevenaar’</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469</meta:user-defined>
    <meta:user-defined meta:name="OVERHEIDop.StcrtID/DC.identifier">stcrt-2019-1469</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METHEN8-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5CE</meta:user-defined>
    <meta:user-defined meta:name="OVERHEIDop.woonplaats">Zevenaar</meta:user-defined>
    <meta:user-defined meta:name="OVERHEIDop.straatnaam">Meth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934 437705</meta:user-defined>
    <meta:user-defined meta:name="OVERHEIDop.versieInformatie"/>
  </office:meta>
</office:document-meta>
</file>