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11 – Ter inzage ontwerp Gebiedsplan Wieringerme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  </text:p>
            <text:p text:style-name="common-al">Grondslag: artikel 2.1 van de Wet ruimtelijke ordening / Inspraakverordening Hollands Kroon </text:p>
            <text:p text:style-name="common-al">Onderwerp: Ter inzage ontwerp gebiedsplan Wieringermeer  </text:p>
            <text:p text:style-name="common-al">Plangebied: Wieringermeerpolder  </text:p>
            <text:p text:style-name="common-al">Doel plan:  Het gebiedsplan is opgesteld in samenwerking met drie partners: de gemeente, het hoogheemraadschap en de provincie. Dit is een unieke samenwerking, ingegeven door een aantal grootschalige gebiedsoverstijgende ontwikkelingen, waarbij de drie partners elkaar en anderen inspireren en uitnodigen tot realisatie van projecten en initiatieven die passen bij de kernkwaliteiten van de Wieringermeer. </text:p>
            <text:p text:style-name="common-al"/>
            <text:p text:style-name="common-al">
            <text:span text:style-name="nadrukvet">
              <text:span text:style-name="nadruk">Ter</text:span> inzage </text:span> </text:p>
            <text:p text:style-name="common-al">Het ontwerp gebiedsplan Wieringermeer, met IMRO identificatienummer </text:p>
            <text:p text:style-name="common-al">NL.IMRO.1911.GebiedsplanWM-ON01, ligt met ingang van 15 maart 2019 gedurende zes weken ter inzage.  </text:p>
            <text:p text:style-name="common-al">Het ontwerp gebiedsplan Wieringermeer met bijbehorende stukken is als volgt digitaal raadpleegbaar en beschikbaar:   </text:p>
            <text:p text:style-name="common-al">•Op de landelijke website ‘Ruimtelijkeplannen.nl’ via:   </text:p>
            <text:p text:style-name="common-al">
            <text:a xlink:href="http://www.ruimtelijkeplannen.nl/web-roo/roo/bestemmingsplannen_p?planidn=NL.IMRO.1911.GebiedsplanWM-ON01" xlink:type="simple">http://www.ruimtelijkeplannen.nl/web-roo/roo/bestemmingsplannen_p?planidn=NL.IMRO.1911.GebiedsplanWM-ON01</text:a>   </text:p>
            <text:p text:style-name="common-al">•De bronbestanden van het plan zijn beschikbaar via:   </text:p>
            <text:p text:style-name="common-al">
            <text:a xlink:href="http://publiek.tercera-ro.nl/officieel/1911/NL.IMRO.1911.GebiedsplanWM-ON01" xlink:type="simple">http://publiek.tercera-ro.nl/officieel/1911/NL.IMRO.1911.GebiedsplanWM-ON01</text:a>   </text:p>
            <text:p text:style-name="common-al">Tevens is er de mogelijkheid om op afspraak de stukken in te zien. Dit kan gedurende bovengenoemde termijn tijdens de openingstijden van de publieksbalie, Molenvaart 67 in Anna Paulowna. Voor het maken van een afspraak met Myra van Munster van het team Omgevingsontwikkeling, kunt u contact opnemen via tel. 088-321 5000.   </text:p>
            <text:p text:style-name="common-al">
            <text:span text:style-name="nadrukvet">Schriftelijk </text:span> </text:p>
            <text:p text:style-name="common-al">Stuur uw reactie naar de gemeenteraad van gemeente Hollands Kroon, postbus 8, 1760 AA Anna Paulowna. Vermeld in uw brief het onderwerp: Reactie ontwerp gebiedsplan Wieringermeer.  </text:p>
            <text:p text:style-name="common-al">
            <text:span text:style-name="nadrukvet">Mondeling </text:span> </text:p>
            <text:p text:style-name="last-al">Voor een mondelinge reacties kunt u een afspraak maken met Myra van Munster  van het team Omgevingsontwikkeling via tel. 088-321 5000. Van de mondelinge zienswijze wordt een verslag gemaak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650</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650</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650</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1 – Ter inzage ontwerp Gebiedsplan Wieringermeer</meta:user-defined>
    <meta:user-defined meta:name="OVERHEIDop.doctype">Officiële Publicaties, versie 1.1</meta:user-defined>
    <meta:user-defined meta:name="DCTERMS.W3CDTF/OVERHEIDop.jaargang">2019</meta:user-defined>
    <meta:user-defined meta:name="DCTERMS.W3CDTF/DCTERMS.available">2019-03-14</meta:user-defined>
    <meta:user-defined meta:name="OVERHEIDop.publicationIssue">14650</meta:user-defined>
    <meta:user-defined meta:name="OVERHEIDop.StcrtID/DC.identifier">stcrt-2019-14650</meta:user-defined>
    <meta:user-defined meta:name="OVERHEID.TaxonomieBeleidsagenda/OVERHEID.category">Ruimte en infrastructuur | Organisatie en beleid</meta:user-defined>
    <meta:user-defined meta:name="OVERHEID.Gemeente/DC.spatial">Hollands Kroon</meta:user-defined>
    <meta:user-defined meta:name="DC.source">artikel 2.1 van de Wet ruimtelijke ordening;1.0:c:BWBR0020449&amp;artikel=2.1&amp;g=2018-07-01</meta:user-defined>
    <meta:user-defined meta:name="OVERHEIDop.referentienummer">NL.IMRO.1911.GebiedsplanWM-ON01</meta:user-defined>
    <meta:user-defined meta:name="DCTERMS.abstract">NL.IMRO.1911.GebiedsplanWM-ON01</meta:user-defined>
    <meta:user-defined meta:name="DCTERMS.alternative">Gebiedsplan Wieringermeer</meta:user-defined>
    <meta:user-defined meta:name="OVERHEID.Organisatietype/OVERHEID.organisationType">gemeente</meta:user-defined>
    <meta:user-defined meta:name="OVERHEID.Informatietype/DC.type">officiële publicatie</meta:user-defined>
    <meta:user-defined meta:name="OVERHEID.Gemeente/DC.creator">Hollands Kroon</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