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maart 2019, Directie Financiële Markten, nr. 2019-0000032641, tot wijziging van de Regeling financiële markten BES 2012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font.roman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94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82</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0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228</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239</text:p>
            </table:table-cell>
          </table:table-row>
        </table:table>
      </text:section>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De onderhavige wijziging van de Regeling financiële markten BES 2012 (Rfm BES) strekt tot het aanpassen van de normbedragen en standaard woonlasten, zoals opgenomen in artikel 2:5 Rfm BES, aan de ontwikkeling van de consumentenprijsindex voor Caribisch Nederland. Aanbieders van krediet zijn ingevolge artikel 7:17 Besluit Financiële Markten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18 zijn de consumentenprijzen gestegen: in Bonaire met 3,4%, in Sint Eustatius met 1,3% en in Saba met 2,6%. In overeenstemming daarmee worden de voor Bonaire, Sint Eustatius en Saba geldende bedragen met respectievelijk 3,4%, 1,3% en 2,6% verhoogd. Dit resulteert in de deze regeling opgenomen gewijzigde tabel.</text:p>
      <text:p text:style-name="ifm_p_mt.3.7mm_ifm">De gewijzigde bedragen zijn van toepassing met ingang van 1 april 2019.</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634</text:span><text:tab/>1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634</text:span><text:tab/>1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1 maart 2019, Directie Financiële Markten, nr. 2019-0000032641, tot wijziging van de Regeling financiële markten BES 2012 in verband met de jaarlijkse indexering van de normbedragen voor de kredietwaardigheidstoets</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6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Financiën van 11 maart 2019, Directie Financiële Markten, nr. 2019-0000032641, tot wijziging van de Regeling financiële markten BES 2012 in verband met de jaarlijkse indexering van de normbedragen voor de kredietwaardigheidstoets</meta:user-defined>
    <meta:user-defined meta:name="DCTERMS.W3CDTF/DCTERMS.available">2019-03-15</meta:user-defined>
  </office:meta>
</office:document-meta>
</file>