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constructie dorpscentrum Nes</text:p>
            <text:p text:style-name="tussenkopcur">Het college van burgemeester en wethouders van de gemeente Ameland;</text:p>
            <text:p text:style-name="tussenkopcur">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 Bepalingen inzake het Wegverkeer (hierna: BABW) ingevolge de plaatsing/verwijdering van verkeerstekens van Bijlage 1 van het Reglement Verkeersregels en Verkeerstekens 1990 (hierna: RVV 1990), zoals verwoord in dit verkeersbesluit, moet geschieden krachtens een verkeersbesluit;</text:p>
              </text:list-item>
              <text:list-item text:style-override="id1-3-2-1-1-4-4">
                <text:number>-</text:number>
                <text:p text:style-name="al">Artikel 24 van het BABW ingevolge verkeersbesluiten worden genomen na overleg met (een gemachtigde van) de korpschef van de politie;</text:p>
              </text:list-item>
              <text:list-item text:style-override="id1-3-2-1-1-4-5">
                <text:number>-</text:number>
                <text:p text:style-name="al">Het delegatiebesluit van de gemeenteraad van Ameland van 25 oktober 2004, inzake de bevoegdheid tot het nemen van verkeersbesluiten.</text:p>
              </text:list-item>
            </text:list>
            <text:p text:style-name="tussenkopcur">Overwegende dat:</text:p>
            <text:list text:style-name="id1-3-2-1-1-6">
              <text:list-item text:style-override="id1-3-2-1-1-6-1">
                <text:number>-</text:number>
                <text:p text:style-name="al">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6-2">
                <text:number>-</text:number>
                <text:p text:style-name="al">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genomen moet worden op grond van het in bepaalde in artikel 15, tweede lid, van de Wegenverkeerswet 1994.</text:p>
              </text:list-item>
            </text:list>
            <text:p text:style-name="tussenkopcur">Uit het oogpunt van:</text:p>
            <text:p text:style-name="tussenkopcur">De in artikel 2, eerste lid van de Wegenverkeerswet 1994, genoemde doelstellingen:</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text:p>
              </text:list-item>
              <text:list-item text:style-override="id1-3-2-1-1-9-4">
                <text:number>-</text:number>
                <text:p text:style-name="al">Het zoveel mogelijk waarborgen van de vrijheid van het verkeer;</text:p>
              </text:list-item>
              <text:list-item text:style-override="id1-3-2-1-1-9-5">
                <text:number>-</text:number>
                <text:p text:style-name="al">Het voorkomen of beperken van door het verkeer veroorzaakte overlast, hinder of schade; en</text:p>
              </text:list-item>
              <text:list-item text:style-override="id1-3-2-1-1-9-6">
                <text:number>-</text:number>
                <text:p text:style-name="al">Het voorkomen of beperken van door het verkeer veroorzaakte aantasting van het karakter of van de functie van objecten of gebieden;</text:p>
              </text:list-item>
              <text:list-item text:style-override="id1-3-2-1-1-9-7">
                <text:number>-</text:number>
                <text:p text:style-name="al">De regeling van positie, inrichting en werkwijze, alsmede het uitoefenen van toezicht op zelfstandige bestuursorganen die taken verrichten op het terrein van deze wet.</text:p>
              </text:list-item>
            </text:list>
            <text:p text:style-name="tussenkopcur">Is het gewenst om:</text:p>
            <text:p text:style-name="considerans.al">Om een aantal verkeersmaatregelen te nemen in relatie tot de reconstructie (revitalisatie) van het dorpscentrum Nes.</text:p>
            <text:p text:style-name="tussenkopvet">
            <text:span text:style-name="nadrukvet">Op grond van de volgende motivering:</text:span>
          </text:p>
            <text:p text:style-name="considerans.al">De gemeente Ameland vindt het noodzakelijk dat de waarden en het karakter van de cultuurhistorische dorpskernen voor nu en voor de toekomst worden behouden. Hier wordt gewoond, geleefd en gerecreëerd. In de loop van de tijd is de kwaliteit van de openbare ruimte aangetast door onder meer slijtage, wijzigingen, gelegenheidsoplossingen etc. Daarnaast zijn er nieuwe inzichten, nieuw beleid en aanvullende wensen die van invloed zijn op de inrichting.</text:p>
            <text:p text:style-name="considerans.al">Destijds heeft de gemeente besloten tot het opstellen van een reconstructieplan voor de dorpen van Ameland. Dit in nauw overleg met de bewoners van Ameland en belangengroeperingen. In de afgelopen jaren zijn de dorpen Buren, Ballum en Hollum tot uitvoering gebracht. Als laatste is het dorp Nes aan de beurt. De uitvoering hiervan vindt op dit moment gefaseerd plaats. In de nieuwe situatie worden er 9 verkeersborden nieuw geplaatst en 3 bestaande verkeersborden verwijderd. Dit heeft als gevolg dat de Noorderweg, de Jan Jacobsstraat en de Van der Stratenweg eenrichtingsverkeer wordt en de Epke van der Geestweg en de Burgemeester Waldastraat alleen toegankelijk wordt voor ontheffinghouders.</text:p>
            <text:p text:style-name="tussenkopvet">
            <text:span text:style-name="nadrukvet">Belangenafweging:</text:span>
          </text:p>
            <text:p text:style-name="considerans.al">Op grond van artikel 3:4 lid 1 Awb, zijn de rechtstreeks bij het voorgenomen besluit betrokken belangen afgewogen en de nadelige gevolgen van het besluit zijn voor één of meer belanghebbenden niet onevenredig, in verhouding tot de met het besluit te dienen doelen.</text:p>
            <text:p text:style-name="considerans.al">Er zijn verschillende informatieavonden georganiseerd over de reconstructie (revitalisatie) van het dorpscentrum Nes met verschillende belanghebbenden en de gewijzigde voorgenomen verkeersmaatregelen- en situaties zijn daarin ook besproken.</text:p>
            <text:p text:style-name="considerans.al">Met de belanghebbenden zijn gesprekken gevoerd en de communicatie is goed verlopen. Dit heeft (op één bedrijf na) geleid tot overeenstemming over de te nemen verkeersmaatregelen.</text:p>
            <text:p text:style-name="considerans.al">Er is geen overeenstemming bereikt met één bedrijf (Spar Van der Veen) over de voorgenomen verkeersmaatregel om de Epke van der Geestweg af te sluiten voor verkeer. De heer Van der Veen heeft mondeling al aangegeven een zienswijze in te dienen tegen het ontwerp verkeersbesluit en eventueel beroep tegen het verkeersbesluit. Deze zienswijze zal in relatie tot het ontwerp verkeersbesluit beoordeeld moeten worden voor het definitieve verkeersbesluit. Het niet-afsluiten van de Epke van der Geestweg doet echter afbreuk aan het plan. De Epke van der Geestweg wordt in de nieuwe situatie alleen toegankelijk voor ontheffinghouders, maar de bevoorrading blijft in stand en de Spar blijft bereikbaar voor klanten, alleen via een alternatieve route.</text:p>
            <text:p text:style-name="considerans.al">Op voorhand is niet gebleken dat belanghebbenden onevenredig worden benadeeld dan wel dat door de te nemen maatregel onduidelijke verkeerssituaties zouden ontstaan.</text:p>
            <text:p text:style-name="tussenkopvet">
            <text:span text:style-name="nadrukvet">Gehoord:</text:span>
          </text:p>
            <text:p text:style-name="tussenkopcur">
            <text:span text:style-name="nadrukcur">Overeenkomstig artikel 24 van het Besluit administratieve bepalingen inzake het wegverkeer is het verplicht om overleg te plegen met de politie over de voorgenomen verkeersmaatregel</text:span>
            <text:span text:style-name="nadrukcur">en</text:span>
            <text:span text:style-name="nadrukcur">. </text:span>
            <text:span text:style-name="nadrukcur">De politie heeft de gemeente geadviseerd i</text:span>
            <text:span text:style-name="nadrukcur">n de vorm van een rapportage</text:span>
            <text:span text:style-name="nadrukcur"> (advies)</text:span>
            <text:span text:style-name="nadrukcur">.</text:span>
            <text:span text:style-name="nadrukcur"> De politie heeft drie alternatieven aangedragen en het beste alternatief voor de politie komt in hoofdlijnen overeen </text:span>
            <text:span text:style-name="nadrukcur">met het reconstructieplan</text:span>
            <text:span text:style-name="nadrukcur">, het onderdeel bevoorradingsverkeer wordt op detailniveau anders ingevuld.</text:span>
          </text:p>
            <text:p text:style-name="tussenkopvet">
            <text:span text:style-name="nadrukvet">Met inachtneming van </text:span>
            <text:span text:style-name="nadrukvet">de volgende openbare voorbereidingsprocedure:</text:span>
          </text:p>
            <text:p text:style-name="tussenkopcur">Mede gelet op de omvangrijke c.q. verstrekkende gevolgen van het verkeersbesluit voor inwoners en ondernemers, wordt de openbare voorbereidingsprocedure ex afdeling 3:4 Awb gevolgd. Het ontwerp verkeersbesluit wordt bekendgemaakt in de Staatscourant en op de gemeente-info. Na de zes weken van terinzagelegging worden de zienswijzen beoordeeld en zal een definitief verkeersbesluit gemaakt zal worden. Na publicatie van het definitieve verkeersbesluit in de Staatscourant kunnen de verkeersborden geplaatst en verwijderd worden. Tegen dit besluit kunnen belanghebbenden rechtstreeks in beroep gaan bij de rechtbank.</text:p>
            <text:p text:style-name="tussenkopcur">neemt, gelet op het voorgaande, het volgend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Ballum, 5 maart 2019</text:p>
            <text:p text:style-name="tussenkopcur">Terinzagelegging</text:p>
            <text:p text:style-name="tussenkopcur">Het ontwerp verkeersbesluit ligt voor een ieder van 13 maart tot 24 april 2019 ter inzage op het gemeentehuis in Ballum op Ameland.</text:p>
            <text:p text:style-name="tussenkopcur">Zienswijze</text:p>
            <text:p text:style-name="tussenkopcur">Gedurende bovengenoemde periode van terinzagelegging kunnen belanghebbenden, naar keuze schriftelijk of mondeling, hun zienswijze over het ontwerp verkeersbesluit naar voren brengen. Voor zowel schriftelijke als mondelinge zienswijzen geldt dat aangegeven dient te worden op welk onderdeel of onderdelen van het ontwerp verkeersbesluit de zienswijzen betrekking heeft.</text:p>
            <text:p text:style-name="tussenkopcur">Bijlagen</text:p>
            <text:p text:style-name="tussenkopcur">Bijlagen:</text:p>
            <text:p text:style-name="common-al">1. Situatietekening huidige situatie verkeersborden dorpscentrum Nes</text:p>
            <text:p text:style-name="last-al">2. Situatietekening nieuwe situatie verkeersborden dorpscentrum N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1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1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613</meta:user-defined>
    <meta:user-defined meta:name="OVERHEIDop.StcrtID/DC.identifier">stcrt-2019-14613</meta:user-defined>
    <meta:user-defined meta:name="DCTERMS.alternative">Gemeente Ameland - Ontwerp verkeersbesluit reconstructie dorpscentrum Nes - Dorpscentrum Nes-Ameland</meta:user-defined>
    <meta:user-defined meta:name="OVERHEID.Organisatietype/OVERHEID.organisationType">gemeente</meta:user-defined>
    <meta:user-defined meta:name="OVERHEID.Gemeente/OVERHEID.authority">Ameland</meta:user-defined>
    <meta:user-defined meta:name="OVERHEID.Gemeente/DC.creator">Ameland</meta:user-defined>
    <meta:user-defined meta:name="OVERHEID.TaxonomieBeleidsagenda/OVERHEID.category">Verkeer | Organisatie en beleid</meta:user-defined>
    <meta:user-defined meta:name="OVERHEID.Gemeente/DC.spatial">Ameland</meta:user-defined>
    <meta:user-defined meta:name="OVERHEID.PostcodeHuisnummer/OVERHEIDop.postcodeHuisnummer">9163</meta:user-defined>
    <meta:user-defined meta:name="OVERHEIDop.woonplaats">Nes</meta:user-defined>
    <meta:user-defined meta:name="OVERHEIDop.straatnaam">Epke van der Gees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n|exb-2019-13253</meta:user-defined>
    <meta:user-defined meta:name="OVERHEID.EPSG28992/DC.spatial">180453 606725</meta:user-defined>
    <meta:user-defined meta:name="OVERHEIDop.versieInformatie"/>
  </office:meta>
</office:document-meta>
</file>