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WIJZIGINGSPLAN tot verwijdering van de aanduiding ‘intensieve veehouderij’ van het agrarisch bouwvlak aan de Kromme Bergweg 25 te Sint Hu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het ontwerpwijzigingsplan tot verwijdering ‘intensieve veehouderij’ ex artikel 3.6 Wro juncto artikel 3.7.7 van het bestemmingsplan Buitengebied Mill en Sint Hubert van agrarisch bouwvlak van de varkenshouderij aan de Kromme Bergweg 25 te Sint Hubert, alsmede alle daarop betrekking hebbende stukken met ingang van woensdag 20 maart 2019 gedurende 6 weken tijdens de openingstijden van het gemeentehuis ter inzage ligt bij de Publieksbalie in het gemeentehuis. Het plan wordt tevens digitaal beschikbaar gesteld via www.ruimtelijkeplannen.nl. Het IMRO code van het plan is NL.IMRO.0815. WPBuKrommeBergw25-ON01</text:p>
            <text:p text:style-name="common-al"/>
            <text:p text:style-name="common-al">De varkenshouderij aan de Kromme Bergweg 25 te Sint Hubert neemt deel aan de Regeling Omgevingskwaliteit en met toepassing daarvan wordt het varkenshouderijbedrijf gesaneerd.</text:p>
            <text:p text:style-name="common-al">Het ontwerpwijzigingsplan voorziet in de verwijdering van de aanduiding ‘intensieve veehouderij’ aan de Kromme Bergweg 25 te Sint Hubert. Dit betekent dat de mogelijkheden tot het uitvoeren van een intensieve veehouderij aan de Kromme Bergweg 25 te Sint Hubert planologisch worden uitgesloten. Tevens wordt het agrarische bouwvlak verkleind.</text:p>
            <text:p text:style-name="common-al"/>
            <text:p text:style-name="common-al">Alle documenten kunnen worden ingezien tijdens de openingstijden van het gemeentehuis, aan de Kerkstraat 1 te Mill. Wij verzoeken u hiervoor een afspraak te maken, zodat wij u beter van dienst kunnen zijn.</text:p>
            <text:p text:style-name="common-al"/>
            <text:p text:style-name="common-al">Gedurende genoemde termijn kan een ieder naar keuze mondeling of schriftelijk zijn zienswijze ten aanzien van het ontwerpbestemmingsplan naar voren brengen. Schriftelijke zienswijzen kunnen worden gericht aan het college van burgemeester en wethouders van Mill en Sint Hubert, postbus 7, 5360 AA Grave. Voor het indienen van een mondelinge zienswijze, een nadere uitleg over het plan of het maken van een afspraak kunt u contact opnemen met de afdeling Ontwikkeling via telefoonnummer 0485-460 300.</text:p>
            <text:p text:style-name="common-al"/>
            <text:p text:style-name="common-al">Mill, 19-3-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1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1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WIJZIGINGSPLAN tot verwijdering van de aanduiding ‘intensieve veehouderij’ van het agrarisch bouwvlak aan de Kromme Bergweg 25 te Sint Hubert</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4611</meta:user-defined>
    <meta:user-defined meta:name="OVERHEIDop.StcrtID/DC.identifier">stcrt-2019-14611</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WPBuKrommeBergw25-ON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meta:user-defined>
    <meta:user-defined meta:name="OVERHEIDop.woonplaats">Sint Hubert</meta:user-defined>
    <meta:user-defined meta:name="OVERHEIDop.straatnaam">Kromme Ber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348 409358</meta:user-defined>
    <meta:user-defined meta:name="OVERHEIDop.versieInformatie"/>
  </office:meta>
</office:document-meta>
</file>