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herroepelijk Bestemmingsplan Centrum 2013, Badhuis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4.399999999999998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temmingsplan Centrum 2013, Badhuis is op 6 maart 2019 onherroepelijk geworden.</text:p>
            <text:p text:style-name="common-al">Tegen het bestemmingsplan zijn vier beroepschriften ingediend. Op 6 maart 2019 heeft de Afdeling bestuursrechtspraak van de Raad van State uitspraak gedaan en de beroepen ongegrond verklaard. </text:p>
            <text:p text:style-name="common-al"/>
            <text:p text:style-name="common-al">
            <text:span text:style-name="nadrukvet">Inzien</text:span>
          </text:p>
            <text:p text:style-name="common-al">U kunt het bestemmingsplan op afspraak inzien bij de afdeling Ruimte en Bouwen in het stadskantoor aan de Hazenweg 121 en op www.hengelo.nl/?id=NL.IMRO.0164.BP0105-0301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4600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60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9  nr. 14600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herroepelijk Bestemmingsplan Centrum 2013, Badhuis</meta:user-defined>
    <meta:user-defined meta:name="OVERHEIDop.doctype">Officiële Publicaties, versie 1.1</meta:user-defined>
    <meta:user-defined meta:name="DCTERMS.W3CDTF/OVERHEIDop.jaargang">2019</meta:user-defined>
    <meta:user-defined meta:name="DCTERMS.W3CDTF/DCTERMS.available">2019-03-19</meta:user-defined>
    <meta:user-defined meta:name="OVERHEIDop.publicationIssue">14600</meta:user-defined>
    <meta:user-defined meta:name="OVERHEIDop.StcrtID/DC.identifier">stcrt-2019-14600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164.BP0105-03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1</meta:user-defined>
    <meta:user-defined meta:name="OVERHEIDop.woonplaats">Hengelo</meta:user-defined>
    <meta:user-defined meta:name="OVERHEIDop.straatnaam">Dr. Ariënsstraat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51149 476442</meta:user-defined>
    <meta:user-defined meta:name="OVERHEIDop.versieInformatie"/>
  </office:meta>
</office:document-meta>
</file>