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besluit Chw bestemmingsplan Almere Centrum Weerwater - Flori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de gemeenteraad in zijn vergadering van 13 december 2018 het </text:span>
            <text:span text:style-name="nadrukvet">Chw</text:span>
            <text:span text:style-name="nadrukvet"> bestemmingsplan Almere Centrum Weerwater – Floriade opnieuw heeft vastgesteld. Met dit besluit wordt een gebrek hersteld in de verbeelding van het bestemmingsplan. In de verbeelding, die op 19 juli 2018 door de raad is vastgesteld, ontbreekt namelijk de bouwbestemming voor het gebied Waterhout en de randen van het carré van het Floriadeterrein. </text:span>
          </text:p>
            <text:p text:style-name="common-al">
            <text:span text:style-name="nadrukvet">Het gewijzigd vastgestelde bestemmingsplan ligt met bijbehorende stukken met ingang van donderdag 3 januari 2019 gedurende zes weken voor een ieder ter inzage (tot en met woensdag 13 februari 2019). </text:span>
          </text:p>
            <text:p text:style-name="tussenkopcur">Wat houdt het plan in?</text:p>
            <text:p text:style-name="common-al">Het bestemmingsplan geeft voor de komende 20 jaar regels voor de ontwikkeling van de stadswijk Floriade, de wereldtuinbouwtentoonstelling Floriade Almere 2022 en de directe omgeving. Het plangebied omvat naast het Floriadeterrein: de A6 met het onderliggend wegennet, het gebied ten noorden van bedrijventerrein De Steiger, de Oorweg, het Atlantis- en Fantasiestrand, het Sturmeypad en een deel van het Weerwater en Lumièrepark.</text:p>
            <text:p text:style-name="tussenkopcur">Wijziging</text:p>
            <text:p text:style-name="common-al">Het besluit van de raad van 19 juli 2018 tot wijziging van het Chw bestemmingsplan Almere Centrum Weerwater – Floriade is hersteld door op de verbeelding weer de bestemmingen ‘Floriade Evenement – bouwen 1’ en ‘Floriade Stadswijk – bouwen 1’ op te nemen voor het gebied Waterhout en de randen van het carré van het Floriadeterrein.</text:p>
            <text:p text:style-name="tussenkopcur">Beroep</text:p>
            <text:p text:style-name="common-al">Beroep kan worden ingesteld door een belanghebbende die bezwaar heeft tegen de wijziging die bij de vaststelling zijn aangebracht ten opzichte van de eerdere vaststelling. Degenen die al eerder beroep hebben ingesteld tegen het besluit tot vaststelling van het Chw bestemmingsplan Almere Centrum Weerwater - Floriade, hoeven dat niet opnieuw te doen voor zover hun bezwaren betrekking hebben op de overige, ongewijzigd gebleven plandelen.</text:p>
            <text:p text:style-name="tussenkopcur">Hoe kunt u beroep instellen?</text:p>
            <text:p text:style-name="common-al">Van donderdag 3 januari 2019 tot en met woensdag 13 februari 2019 kunt u een beroepschrift indienen bij de Afdeling bestuursrechtspraak van de Raad van State, Postbus 20019, 2500 EA ’s Gravenhage, o.v.v. beroepschrift Chw bestemmingsplan Almere Centrum Weerwater – Floriade. Het instellen van beroep schorst de werking van het besluit niet. Voor schorsing van het besluit moet u daarnaast een verzoek om een voorlopige voorziening indienen bij de Voorzitter van de Afdeling bestuursrechtspraak van de Raad van State (zelfde adressering als hierboven). Aan het indienen van zowel een beroepschrift als een verzoek om voorlopige voorziening zijn kosten verbonden.</text:p>
            <text:p text:style-name="tussenkopcur">Waar kunt u het plan inzien?</text:p>
            <text:p text:style-name="common-al">Het papieren bestemmingsplan ligt met bijbehorende stukken ter inzage in het stadhuis, Stadhuisplein 1 bij de afdeling Burgerzaken. Vraag naar het bestemmingsplan bij een van de medewerkers van deze afdeling. U kunt een bestemmingsplan inzien op de volgende tijden:</text:p>
            <text:p text:style-name="common-al">maandag, dinsdag, woensdag en vrijdag van 9.00 tot 17.00 uur;</text:p>
            <text:p text:style-name="common-al">donderdag van 9.00 tot 17.00 uur en van 18.00 tot 20.00 uur.</text:p>
            <text:p text:style-name="common-al">Voor vragen over het bestemmingsplan kunt u terecht bij de balie Vergunningen, Toezicht en Handhaving in het stadhuis, Stadhuisplein 1. Hier kunt u alleen op afspraak terecht. U kunt een afspraak maken via <text:a xlink:href="http://www.almere.nl/afspraak" xlink:type="simple">www.almere.nl/afspraak</text:a> of telefonisch op telefoonnummer 14036. </text:p>
            <text:p text:style-name="common-al">De digitale versie is in te zien via de gemeentelijke website <text:a xlink:href="http://www.almere.nl/ruimtelijkeplanneninprocedure" xlink:type="simple">www.almere.nl/ruimtelijkeplanneninprocedure</text:a> en via de landelijke website <text:a xlink:href="http://www.ruimtelijkeplannen.nl/web-roo/?planidn=NL.IMRO.0034.OP1HS2NW01-vg03" xlink:type="simple">www.ruimtelijkeplannen.nl/web-roo/?planidn=NL.IMRO.0034.OP1HS2NW01-vg03</text:a></text:p>
            <text:p text:style-name="common-al">Het is mogelijk het plan op het stadhuis digitaal in te zien. Vraag hiernaar bij een van de medewerkers van de afdeling Burgerzaken.</text:p>
            <text:p text:style-name="common-al">De bestanden van het bestemmingsplan kunt u downloaden op:</text:p>
            <text:p text:style-name="last-al">
            <text:a xlink:href="https://plannen.almere.nl/manifest.asp?PLAN=NL.IMRO.0034.OP1HS2NW01-vg03" xlink:type="simple">https://plannen.almere.nl/manifest.asp?PLAN=NL.IMRO.0034.OP1HS2NW01-vg03</text:a>
            <text:span text:style-name="nadrukondlij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6</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6</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Chw bestemmingsplan Almere Centrum Weerwater - Floriade</meta:user-defined>
    <meta:user-defined meta:name="OVERHEIDop.doctype">Officiële Publicaties, versie 1.1</meta:user-defined>
    <meta:user-defined meta:name="DCTERMS.W3CDTF/OVERHEIDop.jaargang">2019</meta:user-defined>
    <meta:user-defined meta:name="DCTERMS.W3CDTF/DCTERMS.available">2019-01-02</meta:user-defined>
    <meta:user-defined meta:name="OVERHEIDop.publicationIssue">146</meta:user-defined>
    <meta:user-defined meta:name="OVERHEIDop.StcrtID/DC.identifier">stcrt-2019-146</meta:user-defined>
    <meta:user-defined meta:name="OVERHEID.TaxonomieBeleidsagenda/OVERHEID.category">Ruimte en infrastructuur | Organisatie en beleid</meta:user-defined>
    <meta:user-defined meta:name="OVERHEID.Gemeente/DC.spatial">Almere</meta:user-defined>
    <meta:user-defined meta:name="OVERHEIDop.Ruimtelijkplan/OVERHEIDop.bekendmakingBetreffendePlan">NL.IMRO.0034.OP1HS2NW01-vg0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