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nabij Overspoor 80, Nibbixwoud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hebben een omgevingsvergunning verleend voor:</text:p>
            <text:p text:style-name="common-al"/>
            <text:p text:style-name="common-al">• het realiseren van een zonneboilerveld, met een technische ruimte en een warmte opslagvat op een agrarisch perceel nabij Overspoor 80 in Nibbixwoud. 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15 maart 2019, zes weken inzien in het gemeentehuis aan de Dick Ketlaan 21, in Wognum. Op de landelijke website <text:a xlink:href="http://www.ruimtelijkeplannen.nl" xlink:type="simple">www.ruimtelijkeplannen.nl</text:a> (planid: NL.IMRO.0420.OVERSPOOR80NIBB-VA01) is de locatie van het zonneboilerveld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9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5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5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nabij Overspoor 80, Nibbixwoud (gemeente Medemblik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4</meta:user-defined>
    <meta:user-defined meta:name="OVERHEIDop.publicationIssue">14594</meta:user-defined>
    <meta:user-defined meta:name="OVERHEIDop.StcrtID/DC.identifier">stcrt-2019-14594</meta:user-defined>
    <meta:user-defined meta:name="OVERHEID.TaxonomieBeleidsagenda/OVERHEID.category">Ruimte en infrastructuur | Organisatie en beleid</meta:user-defined>
    <meta:user-defined meta:name="OVERHEIDop.referentienummer">NL.IMRO.0420.OVERSPOOR80NIBB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H 64f</meta:user-defined>
    <meta:user-defined meta:name="OVERHEIDop.woonplaats">Nibbixwoud</meta:user-defined>
    <meta:user-defined meta:name="OVERHEIDop.straatnaam">Overspoo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228 522507</meta:user-defined>
    <meta:user-defined meta:name="OVERHEIDop.versieInformatie"/>
  </office:meta>
</office:document-meta>
</file>