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auwenburg-Groot Lammerenburg,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3.8,  lid 3 van de Wet ruimtelijke ordening, bekend, dat de gemeenteraad in zijn vergadering van 28 februari 2019 het bestemmingsplan “Paauwenburg – Groot Lammerenburg, 1<text:span text:style-name="sup">e</text:span> herziening” heeft vastgesteld. Gelijktijdig met de vaststelling van het bestemmingsplan heeft zij besloten hiervoor geen exploitatieplan vast te stellen. Bij de vaststelling van het bestemmingsplan zijn geen wijzigingen aangebracht ten opzichte van het ter visie gelegen ontwerp.</text:p>
            <text:p text:style-name="common-al"/>
            <text:p text:style-name="common-al">Het vastgestelde bestemmingsplan, het raadsbesluit en de bijlagen liggen met ingang van 14 maart 2019 t/m de datum van afloop van de beroepstermijn (deze termijn loopt van 15 maart 2019 t/m 25 april 2019) ter inzage in het stadhuis, Paul Krugerstraat 1, Vlissingen. </text:p>
            <text:p text:style-name="common-al"/>
            <text:p text:style-name="common-al">Het raadsbesluit en de digitale versie van het bestemmingsplan en de bijlagen zijn raadpleegbaar via de website <text:a xlink:href="http://www.ruimtelijkeplannen.nl/" xlink:type="simple">www.ruimtelijkeplannen.nl</text:a>. Door het tabblad bestemmingsplannen en vervolgens het tabblad ID te selecteren en daar in te vullen: NL.IMRO.0718.BPPG02-VG01, kunt u het bestemmingsplan raadplegen. Tevens zijn deze publicatie en genoemde stukken met een rechtstreekse link naar <text:a xlink:href="http://www.ruimtelijkeplannen.nl/" xlink:type="simple">www.ruimtelijkeplannen.nl</text:a> digitaal raadpleegbaar via de website van de gemeente: <text:a xlink:href="http://www.vlissingen.nl/bekendmakingen" xlink:type="simple">www.vlissingen.nl/bekendmakingen</text:a>.</text:p>
            <text:p text:style-name="common-al"/>
            <text:p text:style-name="common-al">Tegen het vastgestelde bestemmingsplan staat, op grond van artikel 8.2 van de Wet ruimtelijke ordening, jo. artikel 6.8, lid 4, van de Algemene wet bestuursrecht voor een belanghebbende gedurende een periode van zes weken (15 maart 2019 t/m 25 april 2019)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common-al"/>
            <text:p text:style-name="common-al">Het besluit tot vaststelling treedt in werking met ingang van de dag, na die, waarop de beroepstermijn is verstreken, dus op 26 april 2019.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3 maart 2019</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burgemeester</text:span></text:p>
          </text:section>
          <text:section text:name="ondertekening_id1-3-2-2-4">
            <text:p><text:span text:style-name="deze">mr. drs. ing. M. van Vliet, secretaris</text:span></text:p>
          </text:section>
          <text:section text:name="ondertekening_id1-3-2-2-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9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9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auwenburg-Groot Lammerenburg, 1e herziening”</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592</meta:user-defined>
    <meta:user-defined meta:name="OVERHEIDop.StcrtID/DC.identifier">stcrt-2019-14592</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PG02-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E 32a</meta:user-defined>
    <meta:user-defined meta:name="OVERHEIDop.woonplaats">Koudekerke</meta:user-defined>
    <meta:user-defined meta:name="OVERHEIDop.straatnaam">Vlissin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 bestemmingsplan|exb-2019-13233</meta:user-defined>
    <meta:user-defined meta:name="OVERHEIDop.externeBijlage">Toelichting bestemmingsplan|exb-2019-13234</meta:user-defined>
    <meta:user-defined meta:name="OVERHEIDop.externeBijlage">Bijlagenboek bestemmingsplan|exb-2019-13235</meta:user-defined>
    <meta:user-defined meta:name="OVERHEIDop.externeBijlage">Raadsbesluit|exb-2019-13236</meta:user-defined>
    <meta:user-defined meta:name="OVERHEIDop.externeBijlage">Verbeelding bestemmingsplan|exb-2019-13237</meta:user-defined>
    <meta:user-defined meta:name="OVERHEID.EPSG28992/DC.spatial">28105 388414</meta:user-defined>
    <meta:user-defined meta:name="OVERHEIDop.versieInformatie"/>
  </office:meta>
</office:document-meta>
</file>