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parkeervak met de status ‘alleen voor opladen elektrische voertuigen’ aan het Wielewaal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383331</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Onder bepaalde voorwaarden kan bij de gemeente een aanvraag worden ingediend voor het plaatsen van een laadpaal bij een openbare parkeerplaats. In het verleden is al een laadpaal geplaatst aan het Wielewaalplein, echter is één van de destijds volgens het besluit aangewezen parkeervakken om te kunnen laden niet het gewenste parkeervak. Omdat de juiste juridische status aan het gewenste parkeervak toegekend wordt, met het oog op het toekomstige gebruik van dit vak, kan deze status op het eerder aangewezen parkeervak worden opgeheven. Het nieuwe aan te wijzen parkeervak, met de juridische status ‘alleen voor opladen elektrische voertuigen’, ligt aan de zuidzijde van de laadpaal. Het parkeervak is openbaar, maar mag uitsluitend gebruikt worden voor het opladen van elektrische auto’s. Hiertoe zal een bord bij het parkeervak worden geplaatst, overeenkomstig model E4 van bijlage 1 van het Reglement Verkeersregels en Verkeerstekens (RVV1990), voorzien van een onderbord met de tekst “alleen voor opladen elektrische voertuigen” met tot doel dat de parkeergelegenheid beschikbaar blijft voor de oplaadfunctie. </text:p>
            <text:p text:style-name="considerans.al">De maatregel zoals genoemd in dit besluit dient het bevorderen van een doelmatig of zuinig energiegebruik, zoals omschreven staat in artikel 2 lid 3 van de Wegenverkeerswet 1994.</text:p>
            <text:p text:style-name="considerans.al">
            <text:span text:style-name="nadrukvet">Besluit</text:span>
          </text:p>
            <text:p text:style-name="considerans.al">Wij besluiten op grond van bovenvermelde overwegingen:</text:p>
            <text:p text:style-name="considerans.al">- Een parkeervak, aan de zuidzijde van de laadpaal aan het Wielewaalplein ter plaatse van nummer 312, aan te wijzen als parkeervak met als specifiek doel het opladen van elektrische voertuigen middels plaatsing van bord E4 uit bijlage 1 van het RVV 1990 met onderbord met de tekst “alleen voor opladen elektrische voertuigen”, zoals schetsmatig weergegeven in de bijlage;</text:p>
            <text:p text:style-name="considerans.al">- De juridische status ‘alleen voor opladen elektrische voertuigen’, daterend uit 2015, voor het opladen van elektrische voertuigen op één van de twee (zoals schetsmatig weergegeven in de bijlage) eerder aangewezen parkeervakken op te heffen. Daardoor wordt het parkeervak weer een algemeen openbaar parkeervak. </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8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8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8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plaatsen parkeervak met de status ‘alleen voor opladen elektrische voertuigen’ aan het Wielewaalplein</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582</meta:user-defined>
    <meta:user-defined meta:name="OVERHEIDop.StcrtID/DC.identifier">stcrt-2019-14582</meta:user-defined>
    <meta:user-defined meta:name="DCTERMS.alternative">Gemeente Groningen - Verkeersbesluit verplaatsen parkeervak met de status ‘alleen voor opladen elektrische voertuigen’ - Wielewaalplein</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3BP 29</meta:user-defined>
    <meta:user-defined meta:name="OVERHEIDop.woonplaats">Groningen</meta:user-defined>
    <meta:user-defined meta:name="OVERHEIDop.straatnaam">Wielewaal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383331</meta:user-defined>
    <meta:user-defined meta:name="DCTERMS.abstract">Verkeersbesluit verplaatsen parkeervak met de status ‘alleen voor opladen elektrische voertuigen’ aan het Wielewaalplei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9-13223</meta:user-defined>
    <meta:user-defined meta:name="OVERHEIDop.externeBijlage">Politieadvies|exb-2019-13224</meta:user-defined>
    <meta:user-defined meta:name="OVERHEIDop.externeBijlage">Tekening|exb-2019-13225</meta:user-defined>
    <meta:user-defined meta:name="OVERHEID.EPSG28992/DC.spatial">234411 583090</meta:user-defined>
    <meta:user-defined meta:name="OVERHEIDop.versieInformatie"/>
  </office:meta>
</office:document-meta>
</file>