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Buitengebied, Rotmansweg 2, Lattrop-Breklen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Buitengebied, Rotmanweg 2, Lattrop-Breklenkamp”.</text:p>
            <text:p text:style-name="common-al">Het ontwerp-wijzigingsplan heeft tot doel het wijzigen van de bestemming “agrarisch” naar de bestemming “Bedrijf – Voormalig agrarisch bedrijf”. </text:p>
            <text:p text:style-name="tussenkopcur">Ter inzage</text:p>
            <text:p text:style-name="common-al">Het papieren exemplaar van het ontwerp-wijzigingsplan ligt met ingang van 15 maart 2019  tot en met 25 april 2019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0174.BUIWPROTMANSWEG2-OW01. De directe link hiernaar is: <text:a xlink:href="http://www.ruimtelijkeplannen.nl/?planidn=" xlink:type="simple">www.ruimtelijkeplannen.nl/?planidn=</text:a><text:span text:style-name="nadrukondlijn">NL.IMRO.01774.BUIWPROTMANSWEG2-OW01</text:span></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Ruud Oude Molema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6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6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6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Buitengebied, Rotmansweg 2, Lattrop-Breklenkamp”</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560</meta:user-defined>
    <meta:user-defined meta:name="OVERHEIDop.StcrtID/DC.identifier">stcrt-2019-14560</meta:user-defined>
    <meta:user-defined meta:name="OVERHEID.TaxonomieBeleidsagenda/OVERHEID.category">Ruimte en infrastructuur | Organisatie en beleid</meta:user-defined>
    <meta:user-defined meta:name="OVERHEIDop.Ruimtelijkplan/OVERHEIDop.bekendmakingBetreffendePlan">NL.IMRO.0174.BUIWPROTMANSWEG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C 2</meta:user-defined>
    <meta:user-defined meta:name="OVERHEIDop.woonplaats">Lattrop-Breklenkamp</meta:user-defined>
    <meta:user-defined meta:name="OVERHEIDop.straatnaam">Rotma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728 497612</meta:user-defined>
    <meta:user-defined meta:name="OVERHEIDop.versieInformatie"/>
  </office:meta>
</office:document-meta>
</file>